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#include &lt;Servo.h&gt; </text:p>
      <text:p text:style-name="Standard">const int button1 = 3;</text:p>
      <text:p text:style-name="Standard">const int button2 = 7;</text:p>
      <text:p text:style-name="Standard">const int button3 = 4;</text:p>
      <text:p text:style-name="Standard">const int button4 = 8;</text:p>
      <text:p text:style-name="Standard">const int button5 = 2;</text:p>
      <text:p text:style-name="Standard">Servo servoLeft; <text:s text:c="9"/></text:p>
      <text:p text:style-name="Standard">Servo servoRight;</text:p>
      <text:p text:style-name="Standard">Servo servoTop; <text:s text:c="10"/></text:p>
      <text:p text:style-name="Standard">Servo servoNeck; </text:p>
      <text:p text:style-name="Standard"/>
      <text:p text:style-name="Standard"/>
      <text:p text:style-name="Standard">int buttonState1 = 0;</text:p>
      <text:p text:style-name="Standard">int buttonState2 = 0;</text:p>
      <text:p text:style-name="Standard">int buttonState3 = 0;</text:p>
      <text:p text:style-name="Standard">int buttonState4 = 0;</text:p>
      <text:p text:style-name="Standard">int buttonState5 = 0;</text:p>
      <text:p text:style-name="Standard"><text:s/></text:p>
      <text:p text:style-name="Standard">void setup() </text:p>
      <text:p text:style-name="Standard">{ </text:p>
      <text:p text:style-name="Standard"><text:s text:c="2"/>servoLeft.attach(10); <text:s text:c="2"/></text:p>
      <text:p text:style-name="Standard"><text:s text:c="2"/>servoRight.attach(9);</text:p>
      <text:p text:style-name="Standard"><text:s text:c="2"/>servoTop.attach(5); <text:s text:c="2"/></text:p>
      <text:p text:style-name="Standard"><text:s text:c="2"/>servoNeck.attach(6);</text:p>
      <text:p text:style-name="Standard"/>
      <text:p text:style-name="Standard"/>
      <text:p text:style-name="Standard"/>
      <text:p text:style-name="Standard"/>
      <text:p text:style-name="Standard"><text:s text:c="2"/>pinMode(button1, INPUT);</text:p>
      <text:p text:style-name="Standard"><text:s text:c="2"/>pinMode(button2, INPUT);</text:p>
      <text:p text:style-name="Standard"><text:s text:c="2"/>pinMode(button3, INPUT);</text:p>
      <text:p text:style-name="Standard"><text:s text:c="2"/>pinMode(button4, INPUT);</text:p>
      <text:p text:style-name="Standard"><text:s text:c="2"/>pinMode(button5, INPUT); <text:s text:c="2"/></text:p>
      <text:p text:style-name="Standard">} </text:p>
      <text:p text:style-name="Standard"><text:s/></text:p>
      <text:p text:style-name="Standard">void loop() <text:s text:c="14"/></text:p>
      <text:p text:style-name="Standard">{</text:p>
      <text:p text:style-name="Standard"><text:s text:c="2"/>buttonState1 = digitalRead(button1); </text:p>
      <text:p text:style-name="Standard"><text:s text:c="2"/>buttonState2 = digitalRead(button2); </text:p>
      <text:p text:style-name="Standard"><text:s text:c="2"/>buttonState3 = digitalRead(button3); </text:p>
      <text:p text:style-name="Standard"><text:s text:c="2"/>buttonState4 = digitalRead(button4); </text:p>
      <text:p text:style-name="Standard"><text:s text:c="2"/>buttonState5 = digitalRead(button5); </text:p>
      <text:p text:style-name="Standard"><text:s text:c="2"/></text:p>
      <text:p text:style-name="Standard"><text:s text:c="2"/></text:p>
      <text:p text:style-name="Standard"><text:s text:c="2"/>if (buttonState3 == HIGH) { <text:s text:c="4"/></text:p>
      <text:p text:style-name="Standard"><text:s text:c="8"/></text:p>
      <text:p text:style-name="Standard"><text:s text:c="2"/>forward();</text:p>
      <text:p text:style-name="Standard"><text:soft-page-break/><text:s text:c="2"/>delay(50); <text:s/>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3"/>if (buttonState4 == HIGH) { <text:s text:c="4"/></text:p>
      <text:p text:style-name="Standard"><text:s text:c="8"/></text:p>
      <text:p text:style-name="Standard"><text:s/>reverse();</text:p>
      <text:p text:style-name="Standard"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3"/>if (buttonState2 == HIGH) { <text:s text:c="4"/></text:p>
      <text:p text:style-name="Standard"><text:s text:c="8"/></text:p>
      <text:p text:style-name="Standard"><text:s/>turnRight();</text:p>
      <text:p text:style-name="Standard"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4"/>if (buttonState1 == HIGH) { <text:s text:c="4"/></text:p>
      <text:p text:style-name="Standard"><text:s text:c="8"/></text:p>
      <text:p text:style-name="Standard"><text:s/>turnLeft();</text:p>
      <text:p text:style-name="Standard"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6"/>if (buttonState5 == HIGH) { <text:s text:c="4"/></text:p>
      <text:p text:style-name="Standard"><text:s text:c="8"/></text:p>
      <text:p text:style-name="Standard"><text:s/>Up();</text:p>
      <text:p text:style-name="Standard"><text:soft-page-break/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8"/>if (buttonState2 and buttonState1 == HIGH) { <text:s text:c="4"/></text:p>
      <text:p text:style-name="Standard"><text:s text:c="8"/></text:p>
      <text:p text:style-name="Standard">Laugh();</text:p>
      <text:p text:style-name="Standard"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2"/></text:p>
      <text:p text:style-name="Standard"><text:s text:c="8"/>if (buttonState3 and buttonState4 == HIGH) { <text:s text:c="4"/></text:p>
      <text:p text:style-name="Standard"><text:s text:c="8"/></text:p>
      <text:p text:style-name="Standard"><text:s/>Jiter();</text:p>
      <text:p text:style-name="Standard">delay(50); </text:p>
      <text:p text:style-name="Standard"><text:s text:c="2"/>} </text:p>
      <text:p text:style-name="Standard"><text:s text:c="2"/>else {</text:p>
      <text:p text:style-name="Standard"><text:s text:c="5"/></text:p>
      <text:p text:style-name="Standard"><text:s text:c="2"/>stopRobot(); <text:s text:c="2"/></text:p>
      <text:p text:style-name="Standard"><text:s text:c="2"/>}</text:p>
      <text:p text:style-name="Standard">}</text:p>
      <text:p text:style-name="Standard"/>
      <text:p text:style-name="Standard"><text:s/></text:p>
      <text:p text:style-name="Standard">void forward()</text:p>
      <text:p text:style-name="Standard">{</text:p>
      <text:p text:style-name="Standard"><text:s text:c="2"/>servoLeft.write(0);</text:p>
      <text:p text:style-name="Standard"><text:s text:c="2"/>servoRight.write(180);</text:p>
      <text:p text:style-name="Standard">}</text:p>
      <text:p text:style-name="Standard"/>
      <text:p text:style-name="Standard">void reverse()</text:p>
      <text:p text:style-name="Standard">{</text:p>
      <text:p text:style-name="Standard"><text:s text:c="2"/>servoLeft.write(180);</text:p>
      <text:p text:style-name="Standard"><text:s text:c="2"/>servoRight.write(0);</text:p>
      <text:p text:style-name="Standard">}</text:p>
      <text:p text:style-name="Standard"/>
      <text:p text:style-name="Standard">void turnRight()</text:p>
      <text:p text:style-name="Standard">{</text:p>
      <text:p text:style-name="Standard"><text:soft-page-break/><text:s text:c="2"/>servoLeft.write(180);</text:p>
      <text:p text:style-name="Standard"><text:s text:c="2"/>servoRight.write(180);</text:p>
      <text:p text:style-name="Standard">}</text:p>
      <text:p text:style-name="Standard"/>
      <text:p text:style-name="Standard">void turnLeft()</text:p>
      <text:p text:style-name="Standard">{</text:p>
      <text:p text:style-name="Standard"><text:s text:c="2"/>servoLeft.write(0);</text:p>
      <text:p text:style-name="Standard"><text:s text:c="2"/>servoRight.write(0);</text:p>
      <text:p text:style-name="Standard">}</text:p>
      <text:p text:style-name="Standard"/>
      <text:p text:style-name="Standard">void stopRobot()</text:p>
      <text:p text:style-name="Standard">{</text:p>
      <text:p text:style-name="Standard"><text:s text:c="2"/>servoLeft.write(90);</text:p>
      <text:p text:style-name="Standard"><text:s text:c="2"/>servoRight.write(90);</text:p>
      <text:p text:style-name="Standard"><text:s text:c="2"/>servoTop.write(90); <text:s text:c="2"/></text:p>
      <text:p text:style-name="Standard"><text:s text:c="2"/>servoNeck.write(90);</text:p>
      <text:p text:style-name="Standard">}</text:p>
      <text:p text:style-name="Standard"/>
      <text:p text:style-name="Standard">void Up()</text:p>
      <text:p text:style-name="Standard">{</text:p>
      <text:p text:style-name="Standard"><text:s text:c="2"/>servoTop.write(50); <text:s text:c="2"/></text:p>
      <text:p text:style-name="Standard"><text:s text:c="2"/>servoNeck.write(90);</text:p>
      <text:p text:style-name="Standard">}</text:p>
      <text:p text:style-name="Standard"/>
      <text:p text:style-name="Standard"/>
      <text:p text:style-name="Standard">void Laugh()</text:p>
      <text:p text:style-name="Standard">{</text:p>
      <text:p text:style-name="Standard"><text:s text:c="2"/>servoTop.write(90); <text:s text:c="2"/></text:p>
      <text:p text:style-name="Standard"><text:s text:c="2"/>servoNeck.write(20);</text:p>
      <text:p text:style-name="Standard">}</text:p>
      <text:p text:style-name="Standard"/>
      <text:p text:style-name="Standard"/>
      <text:p text:style-name="Standard"/>
      <text:p text:style-name="Standard">void Jiter()</text:p>
      <text:p text:style-name="Standard">{</text:p>
      <text:p text:style-name="Standard"><text:s text:c="2"/>servoTop.write(90); <text:s text:c="2"/></text:p>
      <text:p text:style-name="Standard"><text:s text:c="2"/>servoNeck.write(130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 Svensson</meta:initial-creator>
    <meta:creation-date>2014-09-12T14:02:18.69</meta:creation-date>
    <meta:document-statistic meta:table-count="0" meta:image-count="0" meta:object-count="0" meta:page-count="4" meta:paragraph-count="167" meta:word-count="230" meta:character-count="2130"/>
    <dc:date>2014-09-12T14:04:30.05</dc:date>
    <dc:creator>Kristin Svensson</dc:creator>
    <meta:editing-duration>PT2M12S</meta:editing-duration>
    <meta:editing-cycles>1</meta:editing-cycles>
    <meta:generator>OpenOffice/4.0.0$Win32 OpenOffice.org_project/400m3$Build-9702</meta:generator>
  </office:meta>
</office:document-meta>
</file>