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">
            <text:p>Lengths of corners</text:p>
          </table:table-cell>
          <table:covered-table-cell/>
          <table:table-cell table:style-name="ce1"/>
          <table:table-cell office:value-type="string" table:number-columns-spanned="4" table:number-rows-spanned="1" table:style-name="ce2">
            <text:p>Outside bend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Outside</text:p>
          </table:table-cell>
          <table:table-cell office:value-type="float" office:value="52" table:style-name="ce3">
            <text:p>52</text:p>
          </table:table-cell>
          <table:table-cell table:style-name="ce1"/>
          <table:table-cell table:style-name="ce3"/>
          <table:table-cell office:value-type="string" table:style-name="ce3">
            <text:p>Width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Lengt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nside</text:p>
          </table:table-cell>
          <table:table-cell office:value-type="float" office:value="36.4" table:formula="of:=[.B2]-15.6" table:style-name="ce3">
            <text:p>36.4</text:p>
          </table:table-cell>
          <table:table-cell table:style-name="ce1"/>
          <table:table-cell office:value-type="string" table:style-name="ce3">
            <text:p>Kerf</text:p>
          </table:table-cell>
          <table:table-cell office:value-type="float" office:value="2.5" table:style-name="ce3">
            <text:p>2.5</text:p>
          </table:table-cell>
          <table:table-cell office:value-type="float" office:value="11" table:style-name="ce3">
            <text:p>11</text:p>
          </table:table-cell>
          <table:table-cell office:value-type="float" office:value="27.5" table:formula="of:=[.F3]*[.E3]" table:style-name="ce3">
            <text:p>27.5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Fin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10" table:formula="of:=[.F3]-1" table:style-name="ce3">
            <text:p>10</text:p>
          </table:table-cell>
          <table:table-cell office:value-type="float" office:value="24.5" table:formula="of:=[.F4]*[.E4]" table:style-name="ce3">
            <text:p>24.5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52" table:formula="of:=[.G4]+[.G3]" table:style-name="ce3">
            <text:p>52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2">
            <text:p>Inside bend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3"/>
          <table:table-cell office:value-type="string" table:style-name="ce3">
            <text:p>Width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Length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Wedge</text:p>
          </table:table-cell>
          <table:table-cell office:value-type="float" office:value="1.0818181818181816" table:style-name="ce3">
            <text:p>1.081818182</text:p>
          </table:table-cell>
          <table:table-cell office:value-type="float" office:value="11" table:style-name="ce3">
            <text:p>11</text:p>
          </table:table-cell>
          <table:table-cell office:value-type="float" office:value="11.899999999999997" table:formula="of:=[.F9]*[.E9]" table:style-name="ce3">
            <text:p>11.9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Fin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10" table:formula="of:=[.F9]-1" table:style-name="ce3">
            <text:p>10</text:p>
          </table:table-cell>
          <table:table-cell office:value-type="float" office:value="24.5" table:formula="of:=[.F10]*[.E10]" table:style-name="ce3">
            <text:p>24.5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36.4" table:formula="of:=[.G10]+[.G9]" table:style-name="ce3">
            <text:p>36.4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</meta:initial-creator>
    <dc:creator>peter</dc:creator>
    <meta:creation-date>2015-09-14T18:31:04Z</meta:creation-date>
    <dc:date>2015-09-21T20:22:56Z</dc:date>
  </office:meta>
</office:document-meta>
</file>