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fo:min-height="0.447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  <style:text-properties fo:font-family="'Courier New'" style:font-family-generic="modern" style:font-pitch="fixed" fo:font-size="11pt" style:font-size-asian="11pt" style:font-size-complex="11pt"/>
    </style:style>
    <style:style style:name="P2" style:family="paragraph">
      <style:paragraph-properties fo:text-align="center"/>
      <style:text-properties fo:font-family="'Courier New'" style:font-family-generic="modern" style:font-pitch="fixed" fo:font-size="11pt" style:font-size-asian="11pt" style:font-size-complex="11pt"/>
    </style:style>
    <style:style style:name="P3" style:family="paragraph">
      <style:paragraph-properties fo:text-align="start"/>
      <style:text-properties fo:font-family="'Courier New'" style:font-family-generic="modern" style:font-pitch="fixed" fo:font-size="10pt" style:font-size-asian="10pt" style:font-size-complex="10pt"/>
    </style:style>
    <style:style style:name="P4" style:family="paragraph">
      <style:paragraph-properties fo:text-align="center"/>
      <style:text-properties fo:font-family="'Courier New'" style:font-family-generic="modern" style:font-pitch="fixed" fo:font-size="10pt" style:font-size-asian="10pt" style:font-size-complex="10pt"/>
    </style:style>
    <style:style style:name="P5" style:family="paragraph">
      <style:paragraph-properties fo:text-align="center"/>
      <style:text-properties fo:font-family="'Courier New'" style:font-family-generic="modern" style:font-pitch="fixed" fo:font-size="11pt" style:font-size-asian="11pt" style:font-size-complex="11pt"/>
    </style:style>
    <style:style style:name="T1" style:family="text">
      <style:text-properties fo:font-family="'Courier New'" style:font-family-generic="modern" style:font-pitch="fixed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family="'Courier New'" style:font-family-generic="modern" style:font-pitch="fixed" fo:font-size="10pt" style:font-size-asian="10pt" style:font-size-complex="10pt"/>
    </style:style>
    <style:style style:name="T5" style:family="text">
      <style:text-properties fo:font-family="'Courier New'" style:font-family-generic="modern" style:font-pitch="fixed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6.043cm" svg:height="5.281cm" svg:x="1.732cm" svg:y="3.969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3.102cm" svg:y="4.129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2.482cm" svg:y="7.212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2.143cm" svg:y="5.399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2.802cm" svg:y="7.939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.88cm" svg:y="6.25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2.894cm" svg:y="4.737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1.732cm" svg:y="9.297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3.102cm" svg:y="9.457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2.482cm" svg:y="12.54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2.143cm" svg:y="10.727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2.802cm" svg:y="13.267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.88cm" svg:y="11.578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2.894cm" svg:y="10.065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1.732cm" svg:y="14.631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3.102cm" svg:y="14.791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2.482cm" svg:y="17.874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2.143cm" svg:y="16.061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2.802cm" svg:y="18.601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.88cm" svg:y="16.912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2.894cm" svg:y="15.399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6.304cm" svg:y="1.27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7.674cm" svg:y="1.43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7.054cm" svg:y="4.513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6.715cm" svg:y="2.7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7.374cm" svg:y="5.24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6.452cm" svg:y="3.551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7.466cm" svg:y="2.038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6.304cm" svg:y="6.598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7.674cm" svg:y="6.758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7.054cm" svg:y="9.841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6.715cm" svg:y="8.028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7.374cm" svg:y="10.568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6.452cm" svg:y="8.879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7.466cm" svg:y="7.366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6.304cm" svg:y="11.932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7.674cm" svg:y="12.092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7.054cm" svg:y="15.175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6.715cm" svg:y="13.362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7.374cm" svg:y="15.902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6.452cm" svg:y="14.213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7.466cm" svg:y="12.7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10.876cm" svg:y="3.91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12.246cm" svg:y="4.07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11.626cm" svg:y="7.153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11.287cm" svg:y="5.34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11.946cm" svg:y="7.88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1.024cm" svg:y="6.191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12.038cm" svg:y="4.678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10.876cm" svg:y="9.238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12.246cm" svg:y="9.398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11.626cm" svg:y="12.481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11.287cm" svg:y="10.668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11.946cm" svg:y="13.208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1.024cm" svg:y="11.519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12.038cm" svg:y="10.006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10.876cm" svg:y="14.572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12.246cm" svg:y="14.732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11.626cm" svg:y="17.815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11.287cm" svg:y="16.002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11.946cm" svg:y="18.542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1.024cm" svg:y="16.853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12.038cm" svg:y="15.34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15.448cm" svg:y="1.27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16.818cm" svg:y="1.43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16.198cm" svg:y="4.513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15.859cm" svg:y="2.7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16.518cm" svg:y="5.24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5.596cm" svg:y="3.551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16.61cm" svg:y="2.038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15.448cm" svg:y="6.598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16.818cm" svg:y="6.758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16.198cm" svg:y="9.841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15.859cm" svg:y="8.028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16.518cm" svg:y="10.568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5.596cm" svg:y="8.879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16.61cm" svg:y="7.366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15.448cm" svg:y="11.932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16.818cm" svg:y="12.092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16.198cm" svg:y="15.175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15.859cm" svg:y="13.362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16.518cm" svg:y="15.902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15.596cm" svg:y="14.213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16.61cm" svg:y="12.7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20.02cm" svg:y="3.969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21.39cm" svg:y="4.129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20.77cm" svg:y="7.212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20.431cm" svg:y="5.399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21.09cm" svg:y="7.939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20.168cm" svg:y="6.25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21.182cm" svg:y="4.737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20.02cm" svg:y="9.297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21.39cm" svg:y="9.457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20.77cm" svg:y="12.54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20.431cm" svg:y="10.727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21.09cm" svg:y="13.267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20.168cm" svg:y="11.578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21.182cm" svg:y="10.065cm">
          <draw:text-box>
            <text:p text:style-name="P3"><text:span text:style-name="T4">Guarda:</text:span></text:p>
          </draw:text-box>
        </draw:frame>
        <draw:custom-shape draw:style-name="gr1" draw:text-style-name="P2" draw:layer="layout" svg:width="6.043cm" svg:height="5.281cm" svg:x="20.02cm" svg:y="14.631cm">
          <text:p text:style-name="P1"><text:span text:style-name="T1"/></text:p>
          <text:p text:style-name="P1"><text:span text:style-name="T2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3.556cm" svg:height="0.697cm" svg:x="21.39cm" svg:y="14.791cm">
          <draw:text-box>
            <text:p text:style-name="P3"><text:span text:style-name="T3">Safra: <text:s text:c="2"/></text:span></text:p>
          </draw:text-box>
        </draw:frame>
        <draw:frame draw:style-name="gr2" draw:text-style-name="P3" draw:layer="layout" svg:width="5.138cm" svg:height="0.697cm" svg:x="20.77cm" svg:y="17.874cm">
          <draw:text-box>
            <text:p text:style-name="P3"><text:span text:style-name="T3">Produtor:</text:span></text:p>
          </draw:text-box>
        </draw:frame>
        <draw:frame draw:style-name="gr2" draw:text-style-name="P4" draw:layer="layout" svg:width="2.83cm" svg:height="0.697cm" svg:x="20.431cm" svg:y="16.061cm">
          <draw:text-box>
            <text:p text:style-name="P4"><text:span text:style-name="T3">Estocagem:</text:span></text:p>
          </draw:text-box>
        </draw:frame>
        <draw:frame draw:style-name="gr2" draw:text-style-name="P5" draw:layer="layout" svg:width="2.132cm" svg:height="0.697cm" svg:x="21.09cm" svg:y="18.601cm">
          <draw:text-box>
            <text:p text:style-name="P5"><text:span text:style-name="T4">Região</text:span><text:span text:style-name="T5">:</text:span></text:p>
          </draw:text-box>
        </draw:frame>
        <draw:frame draw:style-name="gr2" draw:text-style-name="P3" draw:layer="layout" svg:width="5.794cm" svg:height="0.697cm" svg:x="20.168cm" svg:y="16.912cm">
          <draw:text-box>
            <text:p text:style-name="P3"><text:span text:style-name="T3">Nome: <text:s text:c="11"/></text:span></text:p>
          </draw:text-box>
        </draw:frame>
        <draw:frame draw:style-name="gr2" draw:text-style-name="P3" draw:layer="layout" svg:width="4.118cm" svg:height="0.697cm" svg:x="21.182cm" svg:y="15.399cm">
          <draw:text-box>
            <text:p text:style-name="P3"><text:span text:style-name="T4">Guarda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zetta </meta:initial-creator>
    <meta:creation-date>2013-09-03T19:00:51</meta:creation-date>
    <dc:date>2013-09-03T19:29:56</dc:date>
    <dc:creator>pizetta </dc:creator>
    <meta:editing-duration>PT25M3S</meta:editing-duration>
    <meta:editing-cycles>2</meta:editing-cycles>
    <meta:generator>LibreOffice/3.5$Linux_x86 LibreOffice_project/350m1$Build-2</meta:generator>
    <meta:document-statistic meta:object-count="128"/>
  </office:meta>
</office:document-meta>
</file>