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0.739in"/>
    </style:style>
    <style:style style:name="co4" style:family="table-column">
      <style:table-column-properties fo:break-before="auto" style:column-width="0.354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6">
      <style:table-cell-properties fo:background-color="#ffff00"/>
    </style:style>
    <style:style style:name="ce3" style:family="table-cell" style:parent-style-name="Default" style:data-style-name="N116">
      <style:table-cell-properties fo:background-color="transparent"/>
    </style:style>
    <style:style style:name="ce4" style:family="table-cell" style:parent-style-name="Default" style:data-style-name="N116"/>
    <style:style style:name="ce5" style:family="table-cell" style:parent-style-name="Default" style:data-style-name="N116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Scale Length</text:p>
          </table:table-cell>
          <table:table-cell table:style-name="ce2" office:value-type="float" office:value="340">
            <text:p>340.000</text:p>
          </table:table-cell>
          <table:table-cell table:style-name="ce5" office:value-type="string">
            <text:p>mm</text:p>
          </table:table-cell>
          <table:table-cell table:style-name="Default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Default"/>
        </table:table-row>
        <table:table-row table:style-name="ro1">
          <table:table-cell table:style-name="ce1" office:value-type="string">
            <text:p>Note Ratio</text:p>
          </table:table-cell>
          <table:table-cell table:formula="oooc:=POWER(2;1/12)" office:value-type="float" office:value="1.0594630943593">
            <text:p>1.059</text:p>
          </table:table-cell>
          <table:table-cell table:style-name="ce5"/>
          <table:table-cell table:style-name="Default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Default"/>
        </table:table-row>
        <table:table-row table:style-name="ro1">
          <table:table-cell/>
          <table:table-cell table:style-name="ce5" office:value-type="string">
            <text:p>From bridge</text:p>
          </table:table-cell>
          <table:table-cell table:style-name="ce5" office:value-type="string">
            <text:p>From Nut</text:p>
          </table:table-cell>
          <table:table-cell table:style-name="Default"/>
        </table:table-row>
        <table:table-row table:style-name="ro1">
          <table:table-cell office:value-type="string">
            <text:p>Nut Position</text:p>
          </table:table-cell>
          <table:table-cell table:formula="oooc:=[.B2]" office:value-type="float" office:value="340">
            <text:p>340.000</text:p>
          </table:table-cell>
          <table:table-cell table:formula="oooc:=[.$B$2]-[.B7]" office:value-type="float" office:value="0">
            <text:p>0.0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</text:p>
          </table:table-cell>
          <table:table-cell table:formula="oooc:=[.B7]/[.$B$4]" office:value-type="float" office:value="320.917266311776">
            <text:p>320.917</text:p>
          </table:table-cell>
          <table:table-cell table:formula="oooc:=[.$B$2]-[.B8]" office:value-type="float" office:value="19.0827336882242">
            <text:p>19.083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2</text:p>
          </table:table-cell>
          <table:table-cell table:formula="oooc:=[.B8]/[.$B$4]" office:value-type="float" office:value="302.905564167715">
            <text:p>302.906</text:p>
          </table:table-cell>
          <table:table-cell table:formula="oooc:=[.$B$2]-[.B9]" office:value-type="float" office:value="37.0944358322847">
            <text:p>37.094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3</text:p>
          </table:table-cell>
          <table:table-cell table:formula="oooc:=[.B9]/[.$B$4]" office:value-type="float" office:value="285.904781186263">
            <text:p>285.905</text:p>
          </table:table-cell>
          <table:table-cell table:formula="oooc:=[.$B$2]-[.B10]" office:value-type="float" office:value="54.0952188137371">
            <text:p>54.09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4</text:p>
          </table:table-cell>
          <table:table-cell table:formula="oooc:=[.B10]/[.$B$4]" office:value-type="float" office:value="269.858178834594">
            <text:p>269.858</text:p>
          </table:table-cell>
          <table:table-cell table:formula="oooc:=[.$B$2]-[.B11]" office:value-type="float" office:value="70.1418211654061">
            <text:p>70.142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5</text:p>
          </table:table-cell>
          <table:table-cell table:formula="oooc:=[.B11]/[.$B$4]" office:value-type="float" office:value="254.712203069036">
            <text:p>254.712</text:p>
          </table:table-cell>
          <table:table-cell table:formula="oooc:=[.$B$2]-[.B12]" office:value-type="float" office:value="85.2877969309642">
            <text:p>85.288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6</text:p>
          </table:table-cell>
          <table:table-cell table:formula="oooc:=[.B12]/[.$B$4]" office:value-type="float" office:value="240.416305603426">
            <text:p>240.416</text:p>
          </table:table-cell>
          <table:table-cell table:formula="oooc:=[.$B$2]-[.B13]" office:value-type="float" office:value="99.5836943965739">
            <text:p>99.584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7</text:p>
          </table:table-cell>
          <table:table-cell table:formula="oooc:=[.B13]/[.$B$4]" office:value-type="float" office:value="226.922775208906">
            <text:p>226.923</text:p>
          </table:table-cell>
          <table:table-cell table:formula="oooc:=[.$B$2]-[.B14]" office:value-type="float" office:value="113.077224791094">
            <text:p>113.077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8</text:p>
          </table:table-cell>
          <table:table-cell table:formula="oooc:=[.B14]/[.$B$4]" office:value-type="float" office:value="214.186578482128">
            <text:p>214.187</text:p>
          </table:table-cell>
          <table:table-cell table:formula="oooc:=[.$B$2]-[.B15]" office:value-type="float" office:value="125.813421517872">
            <text:p>125.813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9</text:p>
          </table:table-cell>
          <table:table-cell table:formula="oooc:=[.B15]/[.$B$4]" office:value-type="float" office:value="202.165209550462">
            <text:p>202.165</text:p>
          </table:table-cell>
          <table:table-cell table:formula="oooc:=[.$B$2]-[.B16]" office:value-type="float" office:value="137.834790449537">
            <text:p>137.83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0</text:p>
          </table:table-cell>
          <table:table-cell table:formula="oooc:=[.B16]/[.$B$4]" office:value-type="float" office:value="190.818548212593">
            <text:p>190.819</text:p>
          </table:table-cell>
          <table:table-cell table:formula="oooc:=[.$B$2]-[.B17]" office:value-type="float" office:value="149.181451787407">
            <text:p>149.181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1</text:p>
          </table:table-cell>
          <table:table-cell table:formula="oooc:=[.B17]/[.$B$4]" office:value-type="float" office:value="180.10872604108">
            <text:p>180.109</text:p>
          </table:table-cell>
          <table:table-cell table:formula="oooc:=[.$B$2]-[.B18]" office:value-type="float" office:value="159.89127395892">
            <text:p>159.891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2</text:p>
          </table:table-cell>
          <table:table-cell table:formula="oooc:=[.B18]/[.$B$4]" office:value-type="float" office:value="170">
            <text:p>170.000</text:p>
          </table:table-cell>
          <table:table-cell table:formula="oooc:=[.$B$2]-[.B19]" office:value-type="float" office:value="170">
            <text:p>170.0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3</text:p>
          </table:table-cell>
          <table:table-cell table:formula="oooc:=[.B19]/[.$B$4]" office:value-type="float" office:value="160.458633155888">
            <text:p>160.459</text:p>
          </table:table-cell>
          <table:table-cell table:formula="oooc:=[.$B$2]-[.B20]" office:value-type="float" office:value="179.541366844112">
            <text:p>179.541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ret 14</text:p>
          </table:table-cell>
          <table:table-cell table:formula="oooc:=[.B20]/[.$B$4]" office:value-type="float" office:value="151.452782083858">
            <text:p>151.453</text:p>
          </table:table-cell>
          <table:table-cell table:formula="oooc:=[.$B$2]-[.B21]" office:value-type="float" office:value="188.547217916142">
            <text:p>188.547</text:p>
          </table:table-cell>
          <table:table-cell office:value-type="string">
            <text:p>mm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Bridge Position</text:p>
          </table:table-cell>
          <table:table-cell office:value-type="float" office:value="0">
            <text:p>0.000</text:p>
          </table:table-cell>
          <table:table-cell office:value-type="float" office:value="340">
            <text:p>340.000</text:p>
          </table:table-cell>
          <table:table-cell office:value-type="string">
            <text:p>mm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9">12/09/2011</text:date>, <text:time>18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ike Brown</meta:initial-creator>
    <meta:creation-date>2011-12-09T17:58:38</meta:creation-date>
    <dc:creator>Mike Brown</dc:creator>
    <dc:date>2011-12-09T18:08:16</dc:date>
    <meta:editing-cycles>2</meta:editing-cycles>
    <meta:editing-duration>PT9M42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