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f" svg:font-family="Alef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39.75cm" fo:min-width="39.5cm" fo:padding-top="0.125cm" fo:padding-bottom="0.125cm" fo:padding-left="0.25cm" fo:padding-right="0.25cm"/>
    </style:style>
    <style:style style:name="gr2" style:family="graphic" style:parent-style-name="standard">
      <style:graphic-properties svg:stroke-width="0cm" svg:stroke-color="#000000" draw:marker-start-width="0cm" draw:marker-end-width="0cm" draw:fill="none" draw:fill-color="#ffff99" draw:textarea-horizontal-align="justify" draw:textarea-vertical-align="middle" draw:auto-grow-height="false" fo:min-height="0.22cm" fo:min-width="2cm" fo:padding-top="0.125cm" fo:padding-bottom="0.125cm" fo:padding-left="0.25cm" fo:padding-right="0.25cm"/>
    </style:style>
    <style:style style:name="gr3" style:family="graphic" style:parent-style-name="standard">
      <style:graphic-properties svg:stroke-width="0cm" svg:stroke-color="#000000" draw:marker-start-width="0cm" draw:marker-end-width="0cm" draw:fill="none" draw:fill-color="#ff6600" draw:textarea-horizontal-align="justify" draw:textarea-vertical-align="middle" draw:auto-grow-height="false" fo:min-height="0.22cm" fo:min-width="2cm" fo:padding-top="0.125cm" fo:padding-bottom="0.125cm" fo:padding-left="0.25cm" fo:padding-right="0.25cm"/>
    </style:style>
    <style:style style:name="gr4" style:family="graphic" style:parent-style-name="objectwithoutfill">
      <style:graphic-properties svg:stroke-width="0cm" svg:stroke-color="#000000" draw:marker-start-width="0cm" draw:marker-end-width="0cm" draw:fill="solid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width="0cm" svg:stroke-color="#000000" draw:marker-start-width="0cm" draw:marker-end-width="0cm" draw:fill="none" draw:fill-color="#ffffff" fo:min-height="1.423cm"/>
      <style:paragraph-properties style:writing-mode="lr-tb"/>
    </style:style>
    <style:style style:name="gr6" style:family="graphic" style:parent-style-name="standard">
      <style:graphic-properties svg:stroke-width="0cm" svg:stroke-color="#000000" draw:marker-start-width="0cm" draw:marker-end-width="0cm" draw:fill="solid" draw:fill-color="#ffff99" draw:textarea-horizontal-align="justify" draw:textarea-vertical-align="middle" draw:auto-grow-height="false" fo:min-height="3.25cm" fo:min-width="0.9cm"/>
    </style:style>
    <style:style style:name="gr7" style:family="graphic" style:parent-style-name="standard">
      <style:graphic-properties svg:stroke-width="0cm" svg:stroke-color="#000000" draw:marker-start-width="0cm" draw:marker-end-width="0cm" draw:fill="solid" draw:fill-color="#ffff99" draw:textarea-horizontal-align="justify" draw:textarea-vertical-align="middle" draw:auto-grow-height="false" fo:min-height="3.75cm" fo:min-width="0.9cm"/>
    </style:style>
    <style:style style:name="gr8" style:family="graphic" style:parent-style-name="standard">
      <style:graphic-properties draw:stroke="none" svg:stroke-width="0cm" svg:stroke-color="#000000" draw:marker-start-width="0cm" draw:marker-end-width="0cm" draw:fill="none" draw:fill-color="#ffffff" fo:min-height="2.15cm"/>
      <style:paragraph-properties style:writing-mode="lr-tb"/>
    </style:style>
    <style:style style:name="gr9" style:family="graphic" style:parent-style-name="standard">
      <style:graphic-properties svg:stroke-width="0cm" svg:stroke-color="#000000" draw:marker-start-width="0cm" draw:marker-end-width="0cm" draw:fill="solid" draw:fill-color="#ffff99" draw:textarea-horizontal-align="justify" draw:textarea-vertical-align="middle" draw:auto-grow-height="false" fo:min-height="34.747cm" fo:min-width="6.6cm"/>
      <style:paragraph-properties style:writing-mode="lr-tb"/>
    </style:style>
    <style:style style:name="gr10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9.75cm" fo:min-width="11.5cm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width="0cm" svg:stroke-color="#000000" draw:marker-start-width="0cm" draw:marker-end-width="0cm" draw:fill="none" draw:fill-color="#ffffff" fo:min-height="4.85cm"/>
      <style:paragraph-properties style:writing-mode="lr-tb"/>
    </style:style>
    <style:style style:name="gr12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13.74cm" fo:min-width="10.49cm" fo:padding-top="0.125cm" fo:padding-bottom="0.125cm" fo:padding-left="0.25cm" fo:padding-right="0.25cm"/>
    </style:style>
    <style:style style:name="gr13" style:family="graphic" style:parent-style-name="standard">
      <style:graphic-properties svg:stroke-width="0cm" svg:stroke-color="#000000" draw:marker-start-width="0cm" draw:marker-end-width="0cm" draw:fill="solid" draw:fill-color="#ffff99" draw:textarea-horizontal-align="justify" draw:textarea-vertical-align="middle" draw:auto-grow-height="false" fo:min-height="3.95cm" fo:min-width="6.6cm"/>
      <style:paragraph-properties style:writing-mode="lr-tb"/>
    </style:style>
    <style:style style:name="gr14" style:family="graphic" style:parent-style-name="standard">
      <style:graphic-properties svg:stroke-width="0cm" svg:stroke-color="#000000" draw:marker-start-width="0cm" draw:marker-end-width="0cm" draw:fill="solid" draw:fill-color="#ffff99" draw:textarea-horizontal-align="justify" draw:textarea-vertical-align="middle" draw:auto-grow-height="false" fo:min-height="3.95cm" fo:min-width="1.1cm"/>
      <style:paragraph-properties style:writing-mode="lr-tb"/>
    </style:style>
    <style:style style:name="gr15" style:family="graphic" style:parent-style-name="standard">
      <style:graphic-properties svg:stroke-width="0cm" svg:stroke-color="#000000" draw:marker-start-width="0cm" draw:marker-end-width="0cm" draw:fill="solid" draw:fill-color="#ffff99" draw:textarea-horizontal-align="justify" draw:textarea-vertical-align="middle" draw:auto-grow-height="false" fo:min-height="4.85cm" fo:min-width="0.9cm"/>
      <style:paragraph-properties style:writing-mode="lr-tb"/>
    </style:style>
    <style:style style:name="gr16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8.74cm" fo:min-width="14.49cm" fo:padding-top="0.125cm" fo:padding-bottom="0.125cm" fo:padding-left="0.25cm" fo:padding-right="0.25cm"/>
      <style:paragraph-properties style:writing-mode="lr-tb"/>
    </style:style>
    <style:style style:name="gr17" style:family="graphic" style:parent-style-name="standard">
      <style:graphic-properties svg:stroke-width="0cm" svg:stroke-color="#000000" draw:marker-start-width="0cm" draw:marker-end-width="0cm" draw:fill="none" draw:fill-color="#99ff33" draw:textarea-horizontal-align="justify" draw:textarea-vertical-align="middle" draw:auto-grow-height="false" fo:min-height="0.316cm" fo:min-width="0.066cm" fo:padding-top="0.125cm" fo:padding-bottom="0.125cm" fo:padding-left="0.25cm" fo:padding-right="0.25cm" draw:shadow="hidden"/>
    </style:style>
    <style:style style:name="gr18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1.24cm" fo:min-width="0cm" fo:padding-top="0.125cm" fo:padding-bottom="0.125cm" fo:padding-left="0.25cm" fo:padding-right="0.25cm"/>
      <style:paragraph-properties style:writing-mode="lr-tb"/>
    </style:style>
    <style:style style:name="gr19" style:family="graphic" style:parent-style-name="standard">
      <style:graphic-properties draw:stroke="none" svg:stroke-width="0cm" svg:stroke-color="#000000" draw:marker-start-width="0cm" draw:marker-end-width="0cm" draw:fill="none" draw:fill-color="#ffffff" fo:min-height="3.262cm"/>
      <style:paragraph-properties style:writing-mode="lr-tb"/>
    </style:style>
    <style:style style:name="gr20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7.74cm" fo:min-width="9.49cm" fo:padding-top="0.125cm" fo:padding-bottom="0.125cm" fo:padding-left="0.25cm" fo:padding-right="0.25cm"/>
      <style:paragraph-properties style:writing-mode="lr-tb"/>
    </style:style>
    <style:style style:name="gr21" style:family="graphic" style:parent-style-name="standard">
      <style:graphic-properties draw:stroke="none" svg:stroke-width="0cm" svg:stroke-color="#000000" draw:marker-start-width="0cm" draw:marker-end-width="0cm" draw:fill="none" draw:fill-color="#ffffff" fo:min-height="2.54cm"/>
      <style:paragraph-properties style:writing-mode="lr-tb"/>
    </style:style>
    <style:style style:name="gr22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0.306cm" fo:min-width="0.056cm" fo:padding-top="0.125cm" fo:padding-bottom="0.125cm" fo:padding-left="0.25cm" fo:padding-right="0.25cm"/>
    </style:style>
    <style:style style:name="gr23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1.508cm" fo:min-width="1.258cm" fo:padding-top="0.125cm" fo:padding-bottom="0.125cm" fo:padding-left="0.25cm" fo:padding-right="0.25cm"/>
    </style:style>
    <style:style style:name="gr24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0.306cm" fo:min-width="0.056cm" fo:padding-top="0.125cm" fo:padding-bottom="0.125cm" fo:padding-left="0.25cm" fo:padding-right="0.25cm" draw:shadow="hidden"/>
    </style:style>
    <style:style style:name="gr25" style:family="graphic" style:parent-style-name="standard">
      <style:graphic-properties draw:stroke="solid" svg:stroke-width="0cm" svg:stroke-color="#000000" draw:marker-start-width="0cm" draw:marker-end-width="0cm" draw:fill="none" draw:fill-color="#cccccc" draw:textarea-horizontal-align="justify" draw:textarea-vertical-align="middle" draw:auto-grow-height="false" fo:min-height="1.785cm" fo:min-width="1.494cm" fo:padding-top="0.13cm" fo:padding-bottom="0.13cm" fo:padding-left="0.255cm" fo:padding-right="0.255cm"/>
    </style:style>
    <style:style style:name="gr26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10.75cm" fo:min-width="14.5cm" fo:padding-top="0.125cm" fo:padding-bottom="0.125cm" fo:padding-left="0.25cm" fo:padding-right="0.25cm"/>
      <style:paragraph-properties style:writing-mode="lr-tb"/>
    </style:style>
    <style:style style:name="gr27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2.542cm" fo:min-width="2.854cm" fo:padding-top="0.125cm" fo:padding-bottom="0.125cm" fo:padding-left="0.25cm" fo:padding-right="0.25cm"/>
    </style:style>
    <style:style style:name="gr28" style:family="graphic" style:parent-style-name="standard">
      <style:graphic-properties svg:stroke-width="0cm" svg:stroke-color="#000000" draw:marker-start-width="0cm" draw:marker-end-width="0cm" draw:fill="none" draw:textarea-horizontal-align="justify" draw:textarea-vertical-align="middle" draw:auto-grow-height="false" fo:min-height="0.316cm" fo:min-width="0.066cm" fo:padding-top="0.125cm" fo:padding-bottom="0.125cm" fo:padding-left="0.25cm" fo:padding-right="0.25cm"/>
    </style:style>
    <style:style style:name="gr29" style:family="graphic" style:parent-style-name="standard">
      <style:graphic-properties draw:stroke="none" svg:stroke-width="0cm" svg:stroke-color="#000000" draw:marker-start-width="0cm" draw:marker-end-width="0cm" draw:fill="none" draw:fill-color="#ffffff" fo:min-height="1.89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99"/>
      <style:paragraph-properties fo:text-align="center"/>
    </style:style>
    <style:style style:name="P3" style:family="paragraph">
      <loext:graphic-properties draw:fill="none" draw:fill-color="#ff6600"/>
      <style:paragraph-properties fo:text-align="center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3333" fo:font-size="18pt" style:font-size-asian="18pt" style:font-size-complex="18pt"/>
    </style:style>
    <style:style style:name="P6" style:family="paragraph">
      <loext:graphic-properties draw:fill="solid" draw:fill-color="#ffff99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color="#ff6600"/>
    </style:style>
    <style:style style:name="P8" style:family="paragraph">
      <style:paragraph-properties fo:text-align="center" style:writing-mode="lr-tb"/>
      <style:text-properties fo:color="#ff6600"/>
    </style:style>
    <style:style style:name="P9" style:family="paragraph">
      <loext:graphic-properties draw:fill="solid" draw:fill-color="#ffff99"/>
      <style:paragraph-properties fo:text-align="center" style:writing-mode="lr-tb"/>
      <style:text-properties fo:color="#ff6600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="none" draw:fill-color="#99ff33"/>
      <style:paragraph-properties fo:text-align="center"/>
    </style:style>
    <style:style style:name="P12" style:family="paragraph">
      <loext:graphic-properties draw:fill="none"/>
      <style:paragraph-properties fo:text-align="center" style:writing-mode="lr-tb"/>
      <style:text-properties fo:color="#ff6600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loext:graphic-properties draw:fill="none" draw:fill-color="#cccccc"/>
      <style:paragraph-properties fo:text-align="center"/>
      <style:text-properties style:text-position="-33% 58%"/>
    </style:style>
    <style:style style:name="P16" style:family="paragraph">
      <loext:graphic-properties draw:fill="none" draw:fill-color="#ffffff"/>
      <style:paragraph-properties style:writing-mode="lr-tb"/>
      <style:text-properties fo:color="#ff6600" fo:font-size="12pt" style:font-size-asian="18pt" style:font-size-complex="18pt"/>
    </style:style>
    <style:style style:name="T1" style:family="text">
      <style:text-properties fo:color="#ff3333" fo:font-size="18pt" style:font-size-asian="18pt" style:font-size-complex="18pt"/>
    </style:style>
    <style:style style:name="T2" style:family="text">
      <style:text-properties fo:color="#ff6600"/>
    </style:style>
    <style:style style:name="T3" style:family="text">
      <style:text-properties fo:color="#ff6600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0cm" svg:height="40cm" svg:x="1.698cm" svg:y="1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2.5cm" svg:height="0.47cm" draw:transform="rotate (1.5707963267949) translate (41.217cm 3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41.217cm 8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41.217cm 13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41.217cm 18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41.217cm 23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41.217cm 28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41.217cm 33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41.217cm 38.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2" draw:layer="layout" svg:width="2.5cm" svg:height="0.47cm" draw:transform="rotate (1.5707963267949) translate (1.698cm 3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1.698cm 8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1.698cm 13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1.698cm 18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1.698cm 23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1.698cm 28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1.698cm 33.5cm)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cm" svg:height="0.47cm" draw:transform="rotate (1.5707963267949) translate (1.698cm 38.5cm)">
            <text:p/>
            <draw:enhanced-geometry svg:viewBox="0 0 21600 21600" draw:type="rectangle" draw:enhanced-path="M 0 0 L 21600 0 21600 21600 0 21600 0 0 Z N"/>
          </draw:custom-shape>
        </draw:g>
        <draw:custom-shape draw:style-name="gr1" draw:text-style-name="P1" draw:layer="layout" svg:width="40cm" svg:height="40cm" svg:x="47.395cm" svg:y="1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3" draw:layer="layout" svg:width="2.5cm" svg:height="0.47cm" draw:transform="rotate (1.5707963267949) translate (47.395cm 6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47.395cm 11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47.395cm 16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47.395cm 21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47.395cm 26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47.395cm 31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47.395cm 36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47.395cm 41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layout" svg:width="2.5cm" svg:height="0.47cm" draw:transform="rotate (1.5707963267949) translate (86.914cm 6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86.914cm 11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86.914cm 16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86.914cm 21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86.914cm 26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86.914cm 31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86.914cm 36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5cm" svg:height="0.47cm" draw:transform="rotate (1.5707963267949) translate (86.914cm 41cm)">
            <text:p/>
            <draw:enhanced-geometry svg:viewBox="0 0 21600 21600" draw:type="rectangle" draw:enhanced-path="M 0 0 L 21600 0 21600 21600 0 21600 0 0 Z N"/>
          </draw:custom-shape>
        </draw:g>
        <draw:line draw:style-name="gr4" draw:text-style-name="P4" draw:layer="layout" svg:x1="1.1cm" svg:y1="6cm" svg:x2="88.4cm" svg:y2="6cm">
          <text:p/>
        </draw:line>
        <draw:frame draw:style-name="gr5" draw:text-style-name="P5" draw:layer="Beschriftungen" svg:width="7.3cm" svg:height="1.673cm" svg:x="42.325cm" svg:y="8.886cm">
          <draw:text-box>
            <text:p><text:span text:style-name="T1">Drehverschluss</text:span></text:p>
            <text:p><text:span text:style-name="T1">aussen</text:span></text:p>
          </draw:text-box>
        </draw:frame>
        <draw:custom-shape draw:style-name="gr6" draw:text-style-name="P6" draw:layer="Beschriftungen" svg:width="1.4cm" svg:height="3.5cm" svg:x="66.695cm" svg:y="2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Beschriftungen" svg:width="1.4cm" svg:height="4cm" svg:x="66.695cm" svg:y="6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Beschriftungen" svg:width="6.2cm" svg:height="2.4cm" svg:x="69.295cm" svg:y="2.9cm">
          <draw:text-box>
            <text:p><text:span text:style-name="T2">Kistenschloss</text:span></text:p>
          </draw:text-box>
        </draw:frame>
        <draw:custom-shape draw:style-name="gr9" draw:text-style-name="P9" draw:layer="Beschriftungen" svg:width="7.1cm" svg:height="34.997cm" svg:x="80.325cm" svg:y="6.003cm">
          <text:p text:style-name="P8"><text:span text:style-name="T2">Reissverschluss</text:span></text:p>
          <text:p text:style-name="P8"><text:span text:style-name="T2">über</text:span></text:p>
          <text:p text:style-name="P8"><text:span text:style-name="T2">Eck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2cm" svg:height="10cm" svg:x="50.395cm" svg:y="25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Beschriftungen" svg:width="10.5cm" svg:height="5.1cm" svg:x="51.595cm" svg:y="29.2cm">
          <draw:text-box>
            <text:p><text:span text:style-name="T2">Verschluss mit Karabinerhaken</text:span></text:p>
          </draw:text-box>
        </draw:frame>
        <draw:g>
          <draw:custom-shape draw:style-name="gr12" draw:text-style-name="P1" draw:layer="layout" svg:width="11cm" svg:height="14cm" svg:x="6.635cm" svg:y="8.99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11cm" svg:height="14cm" svg:x="17.635cm" svg:y="8.99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9" draw:layer="Beschriftungen" svg:width="7.1cm" svg:height="4.2cm" svg:x="17.682cm" svg:y="12.934cm">
            <text:p text:style-name="P8"><text:span text:style-name="T2">Grendelriege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Beschriftungen" svg:width="1.6cm" svg:height="4.2cm" svg:x="15.982cm" svg:y="12.934cm">
            <text:p/>
            <draw:enhanced-geometry svg:viewBox="0 0 21600 21600" draw:type="rectangle" draw:enhanced-path="M 0 0 L 21600 0 21600 21600 0 21600 0 0 Z N"/>
          </draw:custom-shape>
        </draw:g>
        <draw:custom-shape draw:style-name="gr15" draw:text-style-name="P9" draw:layer="Beschriftungen" svg:width="1.4cm" svg:height="5.1cm" svg:x="15.536cm" svg:y="17.897cm">
          <text:p text:style-name="P8"><text:span text:style-name="T2">Möbelriegel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0" draw:layer="layout" svg:width="15cm" svg:height="9cm" svg:x="51.295cm" svg:y="12cm">
            <text:p/>
            <draw:enhanced-geometry svg:viewBox="0 0 21600 21600" draw:type="rectangle" draw:enhanced-path="M 0 0 L 21600 0 21600 21600 0 21600 0 0 Z N"/>
          </draw:custom-shape>
          <draw:path draw:style-name="gr17" draw:text-style-name="P11" draw:layer="layout" svg:width="0.8cm" svg:height="1.546cm" svg:x="52.888cm" svg:y="17.556cm" svg:viewBox="0 0 801 1547" svg:d="M801 401c0 70-19 139-54 200-35 60-85 110-145 146v598c0 0 0 1 0 2 0 35-9 69-27 100-17 30-43 56-73 73-31 18-65 27-100 27-36 0-70-9-101-27-30-17-56-43-73-73-18-31-27-65-27-100 0-7 0-14 1-20v-579c-1 0-1 0-2-1-61-35-111-85-146-146s-54-130-54-200c0-71 19-140 54-201s85-111 146-146 130-54 201-54c70 0 139 19 200 54s111 85 146 146 54 130 54 201z">
            <text:p/>
          </draw:path>
        </draw:g>
        <draw:custom-shape draw:style-name="gr18" draw:text-style-name="P12" draw:layer="layout" svg:width="0.2cm" svg:height="1.5cm" svg:x="28.547cm" svg:y="10.0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2cm" svg:height="1.5cm" svg:x="28.547cm" svg:y="20.5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2cm" svg:height="1.5cm" svg:x="6.547cm" svg:y="10.0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2cm" svg:height="1.5cm" svg:x="6.547cm" svg:y="20.516cm">
          <text:p/>
          <draw:enhanced-geometry svg:viewBox="0 0 21600 21600" draw:type="rectangle" draw:enhanced-path="M 0 0 L 21600 0 21600 21600 0 21600 0 0 Z N"/>
        </draw:custom-shape>
        <draw:frame draw:style-name="gr19" draw:text-style-name="P14" draw:layer="Beschriftungen" svg:width="10.199cm" svg:height="3.512cm" svg:x="26.403cm" svg:y="29.605cm">
          <draw:text-box>
            <text:p text:style-name="P13"><text:span text:style-name="T2">Schuhbändelverschluss</text:span></text:p>
          </draw:text-box>
        </draw:frame>
        <draw:custom-shape draw:style-name="gr18" draw:text-style-name="P12" draw:layer="layout" svg:width="0.2cm" svg:height="1.5cm" svg:x="38.503cm" svg:y="27.0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2cm" svg:height="1.5cm" svg:x="38.503cm" svg:y="34.51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10cm" svg:height="8cm" draw:transform="rotate (-3.14159265358979) translate (14.027cm 37.016cm)">
          <text:p/>
          <draw:enhanced-geometry svg:viewBox="0 0 21600 21600" draw:type="rectangle" draw:enhanced-path="M 0 0 L 21600 0 21600 21600 0 21600 0 0 Z N"/>
        </draw:custom-shape>
        <draw:frame draw:style-name="gr21" draw:text-style-name="P7" draw:layer="Beschriftungen" svg:width="8.083cm" svg:height="2.79cm" svg:x="5.178cm" svg:y="31.805cm">
          <draw:text-box>
            <text:p><text:span text:style-name="T2">Schatullenverschluss</text:span></text:p>
          </draw:text-box>
        </draw:frame>
        <draw:custom-shape draw:style-name="gr18" draw:text-style-name="P12" draw:layer="layout" svg:width="0.2cm" svg:height="1.5cm" draw:transform="rotate (-3.14159265358979) translate (4.108cm 36.016cm)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2cm" svg:height="1.5cm" draw:transform="rotate (-3.14159265358979) translate (4.108cm 31.516cm)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2cm" svg:height="1.5cm" svg:x="66.2cm" svg:y="13.0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2cm" svg:height="1.5cm" svg:x="66.2cm" svg:y="18.516cm">
          <text:p/>
          <draw:enhanced-geometry svg:viewBox="0 0 21600 21600" draw:type="rectangle" draw:enhanced-path="M 0 0 L 21600 0 21600 21600 0 21600 0 0 Z N"/>
        </draw:custom-shape>
        <draw:g>
          <draw:custom-shape draw:style-name="gr22" draw:text-style-name="P1" draw:layer="layout" svg:width="0.8cm" svg:height="0.8cm" svg:x="44.178cm" svg:y="2.8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2.5cm" svg:height="2.5cm" svg:x="43.328cm" svg:y="1.9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8cm" svg:height="0.8cm" svg:x="44.26cm" svg:y="19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2.5cm" svg:height="2.5cm" svg:x="43.41cm" svg:y="18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24" draw:text-style-name="P1" draw:layer="layout" svg:width="0.8cm" svg:height="0.8cm" svg:x="44.205cm" svg:y="10.005cm" svg:viewBox="0 0 801 801" svg:d="M801 401c0 70-19 139-54 200s-85 111-146 146-130 54-200 54c-71 0-140-19-201-54s-111-85-146-146-54-130-54-200c0-71 19-140 54-201s85-111 146-146 130-54 201-54c70 0 139 19 200 54s111 85 146 146 54 130 54 201z">
            <text:p/>
          </draw:path>
          <draw:path draw:style-name="gr24" draw:text-style-name="P1" draw:layer="layout" svg:width="5cm" svg:height="5cm" svg:x="42.105cm" svg:y="7.905cm" svg:viewBox="0 0 5001 5001" svg:d="M5001 2501c0 438-116 870-335 1250s-535 696-915 915-812 335-1250 335c-439 0-871-116-1251-335s-696-535-915-915-335-812-335-1250c0-439 116-871 335-1251s535-696 915-915 812-335 1251-335c438 0 870 116 1250 335s696 535 915 915 335 812 335 1250z">
            <text:p/>
          </draw:path>
          <draw:path draw:style-name="gr24" draw:text-style-name="P1" draw:layer="layout" svg:width="2cm" svg:height="3.011cm" svg:x="43.605cm" svg:y="11.673cm" svg:viewBox="0 0 2001 3012" svg:d="M4 3012v-1922c-3-30-4-60-4-89 0-176 46-349 134-501s214-278 366-366 325-134 501-134c175 0 348 46 500 134s278 214 366 366 134 325 134 501c0 25-1 51-3 77v1934z">
            <text:p/>
          </draw:path>
        </draw:g>
        <draw:path draw:style-name="gr25" draw:text-style-name="P15" draw:layer="layout" svg:width="11.499cm" svg:height="7.999cm" svg:x="67.917cm" svg:y="19.989cm" svg:viewBox="0 0 11500 8000" svg:d="M1103 4996c-30 3-60 4-90 4-89 0-177-12-263-34-84-23-167-57-243-101-78-44-148-98-210-160-62-61-117-131-161-208-44-76-79-157-102-241-22-85-34-172-34-260 0-89 12-176 34-261 23-84 58-165 102-241 44-77 99-147 161-208 62-62 132-116 210-160 76-44 159-78 243-101 86-22 174-34 263-34 25 0 52 1 78 3h326v-2989c0-1 0-2 1-2 0-1 1-2 2-2 0-1 1-1 2-1h10073c1 0 2 0 3 1 0 0 1 1 1 2 1 0 1 1 1 2v7990c0 1 0 2-1 3l-1 1c-1 1-2 1-3 1h-10073c-1 0-2 0-2-1-1 0-2-1-2-1-1-1-1-2-1-3v-2999z">
          <text:p/>
        </draw:path>
        <draw:frame draw:style-name="gr5" draw:text-style-name="P5" draw:layer="Beschriftungen" svg:width="7.3cm" svg:height="1.673cm" svg:x="70.395cm" svg:y="23.5cm">
          <draw:text-box>
            <text:p><text:span text:style-name="T1">Drehverschluss auf Aussenseite</text:span></text:p>
          </draw:text-box>
        </draw:frame>
        <draw:custom-shape draw:style-name="gr23" draw:text-style-name="P1" draw:layer="layout" svg:width="2.5cm" svg:height="2.5cm" svg:x="43.356cm" svg:y="15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0.179cm" svg:height="1.5cm" svg:x="79.305cm" svg:y="21.0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179cm" svg:height="1.5cm" svg:x="79.319cm" svg:y="26.0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196cm" svg:height="1.5cm" svg:x="50.311cm" svg:y="26.0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0.196cm" svg:height="1.5cm" svg:x="50.315cm" svg:y="32.51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15cm" svg:height="11cm" svg:x="23.599cm" svg:y="26.016cm">
          <text:p/>
          <draw:enhanced-geometry svg:viewBox="0 0 21600 21600" draw:type="rectangle" draw:enhanced-path="M 0 0 L 21600 0 21600 21600 0 21600 0 0 Z N"/>
        </draw:custom-shape>
        <draw:g>
          <draw:custom-shape draw:style-name="gr27" draw:text-style-name="P1" draw:layer="layout" svg:width="3.916cm" svg:height="3.916cm" draw:transform="rotate (-3.14159265358979) translate (46.394cm 26.093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8" draw:text-style-name="P1" draw:layer="layout" svg:width="0.8cm" svg:height="0.8cm" svg:x="42.822cm" svg:y="23.6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9" draw:text-style-name="P16" draw:layer="Beschriftungen" svg:width="3.194cm" svg:height="2.147cm" svg:x="43.865cm" svg:y="22.906cm">
          <draw:text-box>
            <text:p><text:span text:style-name="T3">Stütze für Magnetver-</text:span></text:p>
            <text:p><text:span text:style-name="T3">schluss</text:span></text:p>
          </draw:text-box>
        </draw:frame>
        <draw:custom-shape draw:style-name="gr27" draw:text-style-name="P1" draw:layer="layout" svg:width="3.916cm" svg:height="3.916cm" draw:transform="rotate (-3.14159265358979) translate (46.394cm 30.59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ef" svg:font-family="Alef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Tahoma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lef" style:font-family-complex="Alef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0cm" fo:page-height="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eschriftunge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einz Egger</meta:initial-creator>
    <meta:creation-date>2021-05-26T16:32:15.876152111</meta:creation-date>
    <dc:date>2022-05-14T09:39:43.287561297</dc:date>
    <dc:creator>Heinz Egger</dc:creator>
    <meta:editing-duration>PT13H42M25S</meta:editing-duration>
    <meta:editing-cycles>34</meta:editing-cycles>
    <meta:generator>LibreOffice/6.4.7.2$Linux_X86_64 LibreOffice_project/40$Build-2</meta:generator>
    <meta:document-statistic meta:object-count="92"/>
  </office:meta>
</office:document-meta>
</file>