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rsid="00146846" officeooo:paragraph-rsid="00146846" style:font-name-asian="Times New Roman" style:font-name-complex="Times New Roman"/>
    </style:style>
    <style:style style:name="P3" style:family="paragraph" style:parent-style-name="Standard">
      <style:text-properties style:font-name="Times New Roman" officeooo:rsid="00146846" officeooo:paragraph-rsid="0016ae5b" style:font-name-asian="Times New Roman" style:font-name-complex="Times New Roman"/>
    </style:style>
    <style:style style:name="P4" style:family="paragraph" style:parent-style-name="Standard">
      <style:text-properties style:font-name="Times New Roman" officeooo:rsid="0015505d" officeooo:paragraph-rsid="0015505d" style:font-name-asian="Times New Roman" style:font-name-complex="Times New Roman"/>
    </style:style>
    <style:style style:name="P5" style:family="paragraph" style:parent-style-name="Standard">
      <style:text-properties style:font-name="Times New Roman" officeooo:paragraph-rsid="0015505d" style:font-name-asian="Times New Roman" style:font-name-complex="Times New Roman"/>
    </style:style>
    <style:style style:name="P6" style:family="paragraph" style:parent-style-name="Standard">
      <style:text-properties style:font-name="Times New Roman" officeooo:rsid="0015f843" officeooo:paragraph-rsid="0015f843" style:font-name-asian="Times New Roman" style:font-name-complex="Times New Roman"/>
    </style:style>
    <style:style style:name="P7" style:family="paragraph" style:parent-style-name="Standard">
      <style:text-properties style:font-name="Times New Roman" officeooo:rsid="001746d9" officeooo:paragraph-rsid="001746d9" style:font-name-asian="Times New Roman" style:font-name-complex="Times New Roman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P9" style:family="paragraph" style:parent-style-name="Standard">
      <style:text-properties style:font-name="Times New Roman" officeooo:rsid="0019bea0" officeooo:paragraph-rsid="0019bea0" style:font-name-asian="Times New Roman" style:font-name-complex="Times New Roman"/>
    </style:style>
    <style:style style:name="P10" style:family="paragraph" style:parent-style-name="Standard">
      <style:text-properties style:font-name="Times New Roman" officeooo:rsid="001746d9" officeooo:paragraph-rsid="001746d9" style:font-name-asian="Times New Roman" style:font-name-complex="Times New Roman"/>
    </style:style>
    <style:style style:name="P11" style:family="paragraph" style:parent-style-name="Standard">
      <style:text-properties style:font-name="Times New Roman" officeooo:rsid="00146846" officeooo:paragraph-rsid="001746d9" style:font-name-asian="Times New Roman" style:font-name-complex="Times New Roman"/>
    </style:style>
    <style:style style:name="P12" style:family="paragraph" style:parent-style-name="Standard">
      <style:text-properties style:font-name="Times New Roman" officeooo:rsid="00146846" officeooo:paragraph-rsid="0015f843" style:font-name-asian="Times New Roman" style:font-name-complex="Times New Roman"/>
    </style:style>
    <style:style style:name="P13" style:family="paragraph" style:parent-style-name="Standard">
      <style:text-properties officeooo:rsid="0019cf2a" officeooo:paragraph-rsid="0019cf2a"/>
    </style:style>
    <style:style style:name="T1" style:family="text">
      <style:text-properties officeooo:rsid="0016ae5b"/>
    </style:style>
    <style:style style:name="T2" style:family="text">
      <style:text-properties officeooo:rsid="0018b12b"/>
    </style:style>
    <style:style style:name="T3" style:family="text">
      <style:text-properties officeooo:rsid="0019bea0"/>
    </style:style>
    <style:style style:name="T4" style:family="text">
      <style:text-properties officeooo:rsid="0019c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le</text:p>
      <text:p text:style-name="P4"><text:span text:style-name="T2">Stove-top Sausage Casserole Re</text:span>cipe</text:p>
      <text:p text:style-name="P1"/>
      <text:p text:style-name="P1">Ingredients</text:p>
      <text:p text:style-name="P9">2lb sausages (1kg)</text:p>
      <text:p text:style-name="P7"><text:span text:style-name="T3">2</text:span> tablespoon oil</text:p>
      <text:p text:style-name="P7">2 onions</text:p>
      <text:p text:style-name="P9">1/4 cup plain white flour</text:p>
      <text:p text:style-name="P9">1 cup stock or water</text:p>
      <text:p text:style-name="P9">1 cup of very hot water from the kettle</text:p>
      <text:p text:style-name="P9">2 tablespoons Worcestershire sauce</text:p>
      <text:p text:style-name="P9">1/4 cup tomato sauce or ketchup</text:p>
      <text:p text:style-name="P11"/>
      <text:p text:style-name="P9">Extras</text:p>
      <text:p text:style-name="P9">whatever empty sauce bottles are lying around</text:p>
      <text:p text:style-name="P3"/>
      <text:p text:style-name="P1">Method</text:p>
      <text:p text:style-name="P7">Preheat the oven to <text:span text:style-name="T3">200C (390F)</text:span></text:p>
      <text:p text:style-name="P9">Once the oven is at temperature, put the sausages in a roasting tin and bake for ten minutes</text:p>
      <text:p text:style-name="P9">(Alternatively, grill or fry the sausages until they are partly cooked and browned on one side)</text:p>
      <text:p text:style-name="P9"/>
      <text:p text:style-name="P9">While the sausages are browning, chop the onions in half and then into thin slices</text:p>
      <text:p text:style-name="P9">In a large saucepan, fry the onions in the oil until softened and just turning brown</text:p>
      <text:p text:style-name="P9">Add the flour to the onions and stir around until all the flour is coating the onions</text:p>
      <text:p text:style-name="P9">Add the stock and stir until mixed.</text:p>
      <text:p text:style-name="P9">Add the Worcestershire sauce and tomato sauce</text:p>
      <text:p text:style-name="P9">Rinse all the empty sauce bottles with some hot water to get the last of the goodness out and then empty into the saucepan.</text:p>
      <text:p text:style-name="P7"/>
      <text:p text:style-name="P9">When the sausages are partly cooked, remove from the oven/grill/frying pan, chop into thirds and add to the saucepan</text:p>
      <text:p text:style-name="P9"/>
      <text:p text:style-name="P9">Cover and simmer over a low heat for twenty minutes, or until the sausages are fully cooked and the gravy has thickened</text:p>
      <text:p text:style-name="P9"/>
      <text:p text:style-name="P9">Serve with mashed potatoes and roast or boiled vegetables.</text:p>
      <text:p text:style-name="P7"/>
      <text:p text:style-name="P5"/>
      <text:p text:style-name="P1">Keywords</text:p>
      <text:p text:style-name="P6">Easy</text:p>
      <text:p text:style-name="P7">Great <text:span text:style-name="T4">gravy</text:span></text:p>
      <text:p text:style-name="P13">Dregs of sauce</text:p>
      <text:p text:style-name="Standard"/>
      <text:p text:style-name="P1">Notes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8:30:00</meta:creation-date>
    <dc:date>2018-08-08T08:22:16.821000000</dc:date>
    <meta:editing-cycles>14</meta:editing-cycles>
    <meta:editing-duration>PT56M44S</meta:editing-duration>
    <meta:generator>LibreOffice/5.4.5.1$Windows_X86_64 LibreOffice_project/79c9829dd5d8054ec39a82dc51cd9eff340dbee8</meta:generator>
    <meta:print-date>2016-02-06T14:53:51.276000000</meta:print-date>
    <meta:document-statistic meta:table-count="0" meta:image-count="0" meta:object-count="0" meta:page-count="1" meta:paragraph-count="31" meta:word-count="236" meta:character-count="1305" meta:non-whitespace-character-count="1100"/>
  </office:meta>
</office:document-meta>
</file>