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rsid="00151b9e" officeooo:paragraph-rsid="00151b9e" style:font-name-asian="Times New Roman" style:font-name-complex="Times New Roman"/>
    </style:style>
    <style:style style:name="P3" style:family="paragraph" style:parent-style-name="Standard">
      <style:text-properties style:font-name="Times New Roman" officeooo:paragraph-rsid="000ff1d8" style:font-name-asian="Times New Roman" style:font-name-complex="Times New Roman"/>
    </style:style>
    <style:style style:name="P4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P5" style:family="paragraph" style:parent-style-name="Standard">
      <style:text-properties style:font-name="Times New Roman" officeooo:rsid="00179a76" officeooo:paragraph-rsid="00179a76" style:font-name-asian="Times New Roman" style:font-name-complex="Times New Roman"/>
    </style:style>
    <style:style style:name="P6" style:family="paragraph" style:parent-style-name="Standard">
      <style:text-properties style:font-name="Times New Roman" officeooo:paragraph-rsid="00151b9e" style:font-name-asian="Times New Roman" style:font-name-complex="Times New Roman"/>
    </style:style>
    <style:style style:name="T1" style:family="text">
      <style:text-properties officeooo:rsid="00151b9e"/>
    </style:style>
    <style:style style:name="T2" style:family="text">
      <style:text-properties officeooo:rsid="00179a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le</text:p>
      <text:p text:style-name="P1"><text:span text:style-name="T2">Simple Creamy </text:span>Pasta Recipe</text:p>
      <text:p text:style-name="P1"/>
      <text:p text:style-name="P1">Ingredients</text:p>
      <text:p text:style-name="P5">50g (2 oz) of butter</text:p>
      <text:p text:style-name="P5">1/2 a head of garlic</text:p>
      <text:p text:style-name="P5">1 bottle white wine</text:p>
      <text:p text:style-name="P5">500g (1lb) linguine or fettuccini</text:p>
      <text:p text:style-name="P5">200g (7oz) of grated parmesan</text:p>
      <text:p text:style-name="P5">1/2 cup cream</text:p>
      <text:p text:style-name="P5">1/2 teaspoon salt</text:p>
      <text:p text:style-name="P3"/>
      <text:p text:style-name="P1">Method</text:p>
      <text:p text:style-name="P6"/>
      <text:p text:style-name="P5">Mince the garlic</text:p>
      <text:p text:style-name="P5">Grate the parmesan</text:p>
      <text:p text:style-name="P5">Snap the linguine in halves</text:p>
      <text:p text:style-name="P5"/>
      <text:p text:style-name="P5">Melt the butter in a big pan</text:p>
      <text:p text:style-name="P5">Gently fry the garlic until it is translucent</text:p>
      <text:p text:style-name="P5">Add all the wine and the salt</text:p>
      <text:p text:style-name="P5">Bring to the boil</text:p>
      <text:p text:style-name="P5">Add the pasta, and stir constantly while it cooks (possibly add a drop of water if it's getting too sticky)</text:p>
      <text:p text:style-name="P5">Once the cooking time is done, turn the heat off, then add the cheese and cream</text:p>
      <text:p text:style-name="P5">Stir until all mixed up.</text:p>
      <text:p text:style-name="P5">Serve with freshy ground black pepper</text:p>
      <text:p text:style-name="P3"/>
      <text:p text:style-name="P1">Keywords</text:p>
      <text:p text:style-name="P1">Pasta. <text:span text:style-name="T1">One pot. Creamy. Vegetarian.</text:span></text:p>
      <text:p text:style-name="P1"/>
      <text:p text:style-name="Standard"/>
      <text:p text:style-name="P1">Notes</text:p>
      <text:p text:style-name="P5">15 minutes prep</text:p>
      <text:p text:style-name="P5">15 minutes co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8:30:00</meta:creation-date>
    <dc:date>2017-10-13T14:20:58.851000000</dc:date>
    <meta:editing-cycles>7</meta:editing-cycles>
    <meta:editing-duration>PT33M1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7" meta:word-count="134" meta:character-count="704" meta:non-whitespace-character-count="597"/>
  </office:meta>
</office:document-meta>
</file>