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automatic-styles>
    <style:style style:name="P1" style:family="paragraph" style:parent-style-name="Standard" style:master-page-name="Standard">
      <style:paragraph-properties fo:break-before="auto" fo:line-height="115%" style:writing-mode="lr-tb"/>
    </style:style>
    <style:style style:name="T1_1" style:family="text">
      <style:text-properties fo:font-weight="bold" style:font-weight-asian="bold" style:font-weight-complex="bold"/>
    </style:style>
    <style:style style:name="T1_2" style:family="text">
      <style:text-properties fo:font-weight="bold" style:font-weight-asian="bold" style:font-weight-complex="bold"/>
    </style:style>
    <style:style style:name="P2" style:family="paragraph" style:parent-style-name="Standard">
      <style:paragraph-properties fo:break-before="auto" fo:line-height="115%" fo:margin-top="0cm" style:writing-mode="lr-tb"/>
    </style:style>
    <style:style style:name="T2_1" style:family="text"/>
    <style:style style:name="T2_2" style:family="text"/>
    <style:style style:name="T2_3" style:family="text"/>
    <style:style style:name="P3" style:family="paragraph" style:parent-style-name="Standard">
      <style:paragraph-properties fo:break-before="auto" fo:line-height="115%" fo:margin-top="0cm" style:writing-mode="lr-tb"/>
    </style:style>
    <style:style style:name="T3_1" style:family="text"/>
    <style:style style:name="T3_2" style:family="text"/>
    <style:style style:name="T3_3" style:family="text"/>
    <style:style style:name="P4" style:family="paragraph" style:parent-style-name="Standard">
      <style:paragraph-properties fo:break-before="auto" fo:line-height="115%" fo:margin-top="0cm" style:writing-mode="lr-tb"/>
    </style:style>
    <style:style style:name="T4_1" style:family="text"/>
    <style:style style:name="P5" style:family="paragraph" style:parent-style-name="Standard">
      <style:paragraph-properties fo:break-before="auto" fo:line-height="115%" fo:margin-top="0cm" style:writing-mode="lr-tb"/>
    </style:style>
    <style:style style:name="T5_1" style:family="text"/>
    <style:style style:name="T5_2" style:family="text"/>
    <style:style style:name="T5_3" style:family="text"/>
    <style:style style:name="T5_4" style:family="text"/>
    <style:style style:name="T5_5" style:family="text"/>
    <style:style style:name="T5_6" style:family="text"/>
    <style:style style:name="P6" style:family="paragraph" style:parent-style-name="Standard">
      <style:paragraph-properties fo:break-before="auto" fo:line-height="115%" fo:margin-top="0cm" style:writing-mode="lr-tb"/>
    </style:style>
    <style:style style:name="T6_1" style:family="text"/>
    <style:style style:name="T6_2" style:family="text"/>
    <style:style style:name="T6_3" style:family="text"/>
    <style:style style:name="P7" style:family="paragraph" style:parent-style-name="Standard">
      <style:paragraph-properties fo:break-before="auto" fo:line-height="115%" fo:margin-top="0cm" fo:margin-bottom="0cm" style:writing-mode="lr-tb"/>
    </style:style>
    <style:style style:name="T7_1" style:family="text"/>
    <style:style style:name="T7_2" style:family="text"/>
    <style:style style:name="T7_3" style:family="text"/>
    <style:style style:name="T7_4" style:family="text"/>
    <style:style style:name="T7_5" style:family="text"/>
    <style:style style:name="T7_6" style:family="text"/>
    <style:style style:name="T7_7" style:family="text"/>
    <style:style style:name="P8" style:family="paragraph" style:parent-style-name="Standard">
      <style:paragraph-properties fo:break-before="auto" fo:line-height="115%" style:writing-mode="lr-tb"/>
    </style:style>
    <style:style style:name="P9" style:family="paragraph" style:parent-style-name="Standard">
      <style:paragraph-properties fo:break-before="auto" fo:line-height="115%" style:writing-mode="lr-tb"/>
    </style:style>
    <style:style style:name="T9_1" style:family="text">
      <style:text-properties fo:font-weight="bold" style:font-weight-asian="bold" style:font-weight-complex="bold"/>
    </style:style>
    <style:style style:name="T9_2" style:family="text">
      <style:text-properties fo:font-weight="bold" style:font-weight-asian="bold" style:font-weight-complex="bold"/>
    </style:style>
    <style:style style:name="P10" style:family="paragraph" style:parent-style-name="Standard">
      <style:paragraph-properties fo:break-before="auto" fo:line-height="115%" fo:margin-top="0cm" style:writing-mode="lr-tb"/>
    </style:style>
    <style:style style:name="T10_1" style:family="text"/>
    <style:style style:name="T10_2" style:family="text"/>
    <style:style style:name="T10_3" style:family="text"/>
    <style:style style:name="T10_4" style:family="text"/>
    <style:style style:name="T10_5" style:family="text"/>
    <style:style style:name="T10_6" style:family="text"/>
    <style:style style:name="T10_7" style:family="text"/>
    <style:style style:name="T10_8" style:family="text"/>
    <style:style style:name="T10_9" style:family="text"/>
    <style:style style:name="T10_10" style:family="text"/>
    <style:style style:name="T10_11" style:family="text"/>
    <style:style style:name="T10_12" style:family="text"/>
    <style:style style:name="T10_13" style:family="text"/>
    <style:style style:name="T10_14" style:family="text"/>
    <style:style style:name="T10_15" style:family="text"/>
    <style:style style:name="T10_16" style:family="text"/>
    <style:style style:name="P11" style:family="paragraph" style:parent-style-name="Standard">
      <style:paragraph-properties fo:break-before="auto" fo:line-height="115%" fo:margin-top="0cm" style:writing-mode="lr-tb"/>
    </style:style>
    <style:style style:name="T11_1" style:family="text"/>
    <style:style style:name="T11_2" style:family="text"/>
    <style:style style:name="T11_3" style:family="text"/>
    <style:style style:name="T11_4" style:family="text"/>
    <style:style style:name="T11_5" style:family="text"/>
    <style:style style:name="T11_6" style:family="text"/>
    <style:style style:name="T11_7" style:family="text"/>
    <style:style style:name="T11_8" style:family="text"/>
    <style:style style:name="T11_9" style:family="text"/>
    <style:style style:name="T11_10" style:family="text"/>
    <style:style style:name="T11_11" style:family="text"/>
    <style:style style:name="T11_12" style:family="text"/>
    <style:style style:name="T11_13" style:family="text"/>
    <style:style style:name="T11_14" style:family="text"/>
    <style:style style:name="T11_15" style:family="text"/>
    <style:style style:name="T11_16" style:family="text"/>
    <style:style style:name="T11_17" style:family="text"/>
    <style:style style:name="T11_18" style:family="text"/>
    <style:style style:name="T11_19" style:family="text"/>
    <style:style style:name="T11_20" style:family="text"/>
    <style:style style:name="T11_21" style:family="text"/>
    <style:style style:name="T11_22" style:family="text"/>
    <style:style style:name="T11_23" style:family="text"/>
    <style:style style:name="T11_24" style:family="text"/>
    <style:style style:name="T11_25" style:family="text"/>
    <style:style style:name="T11_26" style:family="text"/>
    <style:style style:name="T11_27" style:family="text"/>
    <style:style style:name="T11_28" style:family="text"/>
    <style:style style:name="T11_29" style:family="text"/>
    <style:style style:name="T11_30" style:family="text"/>
    <style:style style:name="T11_31" style:family="text"/>
    <style:style style:name="T11_32" style:family="text"/>
    <style:style style:name="T11_33" style:family="text"/>
    <style:style style:name="T11_34" style:family="text"/>
    <style:style style:name="T11_35" style:family="text"/>
    <style:style style:name="T11_36" style:family="text"/>
    <style:style style:name="T11_37" style:family="text"/>
    <style:style style:name="T11_38" style:family="text"/>
    <style:style style:name="P12" style:family="paragraph" style:parent-style-name="Standard">
      <style:paragraph-properties fo:break-before="auto" fo:line-height="115%" fo:margin-top="0cm" style:writing-mode="lr-tb"/>
    </style:style>
    <style:style style:name="T12_1" style:family="text"/>
    <style:style style:name="T12_2" style:family="text"/>
    <style:style style:name="T12_3" style:family="text"/>
    <style:style style:name="T12_4" style:family="text"/>
    <style:style style:name="T12_5" style:family="text"/>
    <style:style style:name="T12_6" style:family="text"/>
    <style:style style:name="T12_7" style:family="text"/>
    <style:style style:name="T12_8" style:family="text"/>
    <style:style style:name="T12_9" style:family="text"/>
    <style:style style:name="T12_10" style:family="text"/>
    <style:style style:name="T12_11" style:family="text"/>
    <style:style style:name="T12_12" style:family="text"/>
    <style:style style:name="T12_13" style:family="text"/>
    <style:style style:name="T12_14" style:family="text"/>
    <style:style style:name="T12_15" style:family="text"/>
    <style:style style:name="T12_16" style:family="text"/>
    <style:style style:name="P13" style:family="paragraph" style:parent-style-name="Standard">
      <style:paragraph-properties fo:break-before="auto" fo:line-height="115%" fo:margin-top="0cm" style:writing-mode="lr-tb"/>
    </style:style>
    <style:style style:name="T13_1" style:family="text"/>
    <style:style style:name="T13_2" style:family="text"/>
    <style:style style:name="T13_3" style:family="text"/>
    <style:style style:name="T13_4" style:family="text"/>
    <style:style style:name="T13_5" style:family="text"/>
    <style:style style:name="T13_6" style:family="text"/>
    <style:style style:name="T13_7" style:family="text"/>
    <style:style style:name="T13_8" style:family="text"/>
    <style:style style:name="T13_9" style:family="text"/>
    <style:style style:name="T13_10" style:family="text"/>
    <style:style style:name="P14" style:family="paragraph" style:parent-style-name="Standard">
      <style:paragraph-properties fo:break-before="auto" fo:line-height="115%" fo:margin-top="0cm" style:writing-mode="lr-tb"/>
    </style:style>
    <style:style style:name="T14_1" style:family="text"/>
    <style:style style:name="T14_2" style:family="text"/>
    <style:style style:name="T14_3" style:family="text"/>
    <style:style style:name="T14_4" style:family="text"/>
    <style:style style:name="T14_5" style:family="text"/>
    <style:style style:name="T14_6" style:family="text"/>
    <style:style style:name="T14_7" style:family="text"/>
    <style:style style:name="T14_8" style:family="text"/>
    <style:style style:name="T14_9" style:family="text"/>
    <style:style style:name="T14_10" style:family="text"/>
    <style:style style:name="P15" style:family="paragraph" style:parent-style-name="Standard">
      <style:paragraph-properties fo:break-before="auto" fo:line-height="115%" fo:margin-top="0cm" fo:margin-bottom="0cm" style:writing-mode="lr-tb"/>
    </style:style>
    <style:style style:name="T15_1" style:family="text"/>
    <style:style style:name="T15_2" style:family="text"/>
    <style:style style:name="T15_3" style:family="text"/>
    <style:style style:name="T15_4" style:family="text"/>
    <style:style style:name="T15_5" style:family="text"/>
    <style:style style:name="T15_6" style:family="text"/>
    <style:style style:name="T15_7" style:family="text"/>
    <style:style style:name="T15_8" style:family="text"/>
    <style:style style:name="T15_9" style:family="text"/>
    <style:style style:name="T15_10" style:family="text"/>
    <style:style style:name="T15_11" style:family="text"/>
    <style:style style:name="T15_12" style:family="text"/>
    <style:style style:name="T15_13" style:family="text"/>
    <style:style style:name="T15_14" style:family="text"/>
    <style:style style:name="T15_15" style:family="text"/>
    <style:style style:name="T15_16" style:family="text"/>
    <style:style style:name="T15_17" style:family="text"/>
    <style:style style:name="T15_18" style:family="text"/>
    <style:style style:name="T15_19" style:family="text"/>
    <style:style style:name="T15_20" style:family="text"/>
    <style:style style:name="T15_21" style:family="text"/>
    <style:style style:name="T15_22" style:family="text"/>
    <style:style style:name="T15_23" style:family="text"/>
    <style:style style:name="T15_24" style:family="text"/>
    <style:style style:name="P16" style:family="paragraph" style:parent-style-name="Standard">
      <style:paragraph-properties fo:break-before="auto" fo:line-height="115%" style:writing-mode="lr-tb"/>
    </style:style>
    <style:style style:name="P17" style:family="paragraph" style:parent-style-name="Standard">
      <style:paragraph-properties fo:break-before="auto" fo:line-height="115%" style:writing-mode="lr-tb"/>
    </style:style>
    <style:style style:name="T17_1" style:family="text">
      <style:text-properties fo:font-weight="bold" style:font-weight-asian="bold" style:font-weight-complex="bold"/>
    </style:style>
    <style:style style:name="T17_2" style:family="text">
      <style:text-properties fo:font-weight="bold" style:font-weight-asian="bold" style:font-weight-complex="bold"/>
    </style:style>
    <style:style style:name="T17_3" style:family="text">
      <style:text-properties fo:font-weight="bold" style:font-weight-asian="bold" style:font-weight-complex="bold"/>
    </style:style>
    <style:style style:name="T17_4" style:family="text">
      <style:text-properties fo:font-weight="bold" style:font-weight-asian="bold" style:font-weight-complex="bold"/>
    </style:style>
    <style:style style:name="T17_5" style:family="text">
      <style:text-properties fo:font-weight="bold" style:font-weight-asian="bold" style:font-weight-complex="bold"/>
    </style:style>
    <style:style style:name="T17_6" style:family="text">
      <style:text-properties fo:font-weight="bold" style:font-weight-asian="bold" style:font-weight-complex="bold"/>
    </style:style>
    <style:style style:name="P18" style:family="paragraph" style:parent-style-name="Standard">
      <style:paragraph-properties fo:break-before="auto" fo:line-height="115%" style:writing-mode="lr-tb"/>
    </style:style>
    <style:style style:name="T18_1" style:family="text"/>
    <style:style style:name="T18_2" style:family="text"/>
    <style:style style:name="T18_3" style:family="text"/>
    <style:style style:name="T18_4" style:family="text"/>
    <style:style style:name="T18_5" style:family="text"/>
    <style:style style:name="T18_6" style:family="text"/>
    <style:style style:name="T18_7" style:family="text"/>
    <style:style style:name="T18_8" style:family="text"/>
    <style:style style:name="T18_9" style:family="text"/>
    <style:style style:name="T18_10" style:family="text"/>
    <style:style style:name="T18_11" style:family="text"/>
    <style:style style:name="T18_12" style:family="text"/>
    <style:style style:name="T18_13" style:family="text"/>
    <style:style style:name="T18_14" style:family="text"/>
    <style:style style:name="T18_15" style:family="text"/>
    <style:style style:name="T18_16" style:family="text"/>
    <style:style style:name="T18_17" style:family="text"/>
    <style:style style:name="T18_18" style:family="text"/>
    <style:style style:name="T18_19" style:family="text"/>
    <style:style style:name="T18_20" style:family="text"/>
    <style:style style:name="T18_21" style:family="text"/>
    <style:style style:name="T18_22" style:family="text"/>
    <style:style style:name="T18_23" style:family="text"/>
    <style:style style:name="T18_24" style:family="text"/>
    <style:style style:name="T18_25" style:family="text"/>
    <style:style style:name="T18_26" style:family="text"/>
    <style:style style:name="T18_27" style:family="text"/>
    <style:style style:name="T18_28" style:family="text"/>
    <style:style style:name="T18_29" style:family="text"/>
    <style:style style:name="T18_30" style:family="text"/>
    <style:style style:name="T18_31" style:family="text"/>
    <style:style style:name="T18_32" style:family="text"/>
    <style:style style:name="T18_33" style:family="text"/>
    <style:style style:name="T18_34" style:family="text"/>
    <style:style style:name="T18_35" style:family="text"/>
    <style:style style:name="T18_36" style:family="text"/>
    <style:style style:name="T18_37" style:family="text"/>
    <style:style style:name="T18_38" style:family="text"/>
    <style:style style:name="T18_39" style:family="text"/>
    <style:style style:name="T18_40" style:family="text"/>
    <style:style style:name="T18_41" style:family="text"/>
    <style:style style:name="T18_42" style:family="text"/>
    <style:style style:name="T18_43" style:family="text"/>
    <style:style style:name="T18_44" style:family="text"/>
    <style:style style:name="T18_45" style:family="text"/>
    <style:style style:name="T18_46" style:family="text"/>
    <style:style style:name="T18_47" style:family="text"/>
    <style:style style:name="T18_48" style:family="text"/>
    <style:style style:name="T18_49" style:family="text"/>
    <style:style style:name="T18_50" style:family="text"/>
    <style:style style:name="T18_51" style:family="text"/>
    <style:style style:name="T18_52" style:family="text"/>
    <style:style style:name="T18_53" style:family="text"/>
    <style:style style:name="T18_54" style:family="text"/>
    <style:style style:name="T18_55" style:family="text"/>
    <style:style style:name="T18_56" style:family="text"/>
    <style:style style:name="T18_57" style:family="text"/>
    <style:style style:name="T18_58" style:family="text"/>
    <style:style style:name="T18_59" style:family="text"/>
    <style:style style:name="T18_60" style:family="text"/>
    <style:style style:name="T18_61" style:family="text"/>
    <style:style style:name="T18_62" style:family="text"/>
    <style:style style:name="T18_63" style:family="text"/>
    <style:style style:name="T18_64" style:family="text"/>
    <style:style style:name="T18_65" style:family="text"/>
    <style:style style:name="T18_66" style:family="text"/>
    <style:style style:name="T18_67" style:family="text"/>
    <style:style style:name="T18_68" style:family="text"/>
    <style:style style:name="T18_69" style:family="text"/>
    <style:style style:name="T18_70" style:family="text"/>
    <style:style style:name="T18_71" style:family="text"/>
    <style:style style:name="T18_72" style:family="text"/>
    <style:style style:name="T18_73" style:family="text"/>
    <style:style style:name="T18_74" style:family="text"/>
    <style:style style:name="T18_75" style:family="text"/>
    <style:style style:name="T18_76" style:family="text"/>
    <style:style style:name="T18_77" style:family="text"/>
    <style:style style:name="T18_78" style:family="text"/>
    <style:style style:name="T18_79" style:family="text"/>
    <style:style style:name="T18_80" style:family="text"/>
    <style:style style:name="P19" style:family="paragraph" style:parent-style-name="Standard">
      <style:paragraph-properties fo:break-before="auto" fo:line-height="115%" style:writing-mode="lr-tb"/>
    </style:style>
    <style:style style:name="P20" style:family="paragraph" style:parent-style-name="Standard">
      <style:paragraph-properties fo:break-before="auto" fo:line-height="115%" style:writing-mode="lr-tb"/>
    </style:style>
    <style:style style:name="T20_1" style:family="text">
      <style:text-properties fo:font-weight="bold" style:font-weight-asian="bold" style:font-weight-complex="bold"/>
    </style:style>
    <style:style style:name="T20_2" style:family="text">
      <style:text-properties fo:font-weight="bold" style:font-weight-asian="bold" style:font-weight-complex="bold"/>
    </style:style>
    <style:style style:name="P21" style:family="paragraph" style:parent-style-name="Standard">
      <style:paragraph-properties fo:break-before="auto" fo:line-height="115%" style:writing-mode="lr-tb"/>
    </style:style>
    <style:style style:name="T21_1" style:family="text">
      <style:text-properties fo:font-weight="bold" style:font-weight-asian="bold" style:font-weight-complex="bold"/>
    </style:style>
    <style:style style:name="T21_2" style:family="text"/>
    <style:style style:name="T21_3" style:family="text"/>
    <style:style style:name="T21_4" style:family="text"/>
    <style:style style:name="T21_5" style:family="text"/>
    <style:style style:name="T21_6" style:family="text"/>
    <style:style style:name="T21_7" style:family="text"/>
    <style:style style:name="T21_8" style:family="text"/>
    <style:style style:name="T21_9" style:family="text"/>
    <style:style style:name="T21_10" style:family="text"/>
    <style:style style:name="T21_11" style:family="text"/>
    <style:style style:name="T21_12" style:family="text"/>
    <style:style style:name="T21_13" style:family="text"/>
    <style:style style:name="T21_14" style:family="text"/>
    <style:style style:name="T21_15" style:family="text"/>
    <style:style style:name="T21_16" style:family="text"/>
    <style:style style:name="T21_17" style:family="text"/>
    <style:style style:name="T21_18" style:family="text"/>
    <style:style style:name="T21_19" style:family="text"/>
    <style:style style:name="T21_20" style:family="text"/>
    <style:style style:name="T21_21" style:family="text"/>
    <style:style style:name="T21_22" style:family="text"/>
    <style:style style:name="T21_23" style:family="text"/>
    <style:style style:name="T21_24" style:family="text"/>
    <style:style style:name="T21_25" style:family="text"/>
    <style:style style:name="T21_26" style:family="text"/>
    <style:style style:name="T21_27" style:family="text"/>
    <style:style style:name="T21_28" style:family="text"/>
    <style:style style:name="T21_29" style:family="text"/>
    <style:style style:name="T21_30" style:family="text"/>
    <style:style style:name="T21_31" style:family="text"/>
    <style:style style:name="T21_32" style:family="text"/>
    <style:style style:name="T21_33" style:family="text"/>
    <style:style style:name="T21_34" style:family="text"/>
    <style:style style:name="T21_35" style:family="text"/>
    <style:style style:name="T21_36" style:family="text"/>
    <style:style style:name="T21_37" style:family="text"/>
    <style:style style:name="T21_38" style:family="text"/>
    <style:style style:name="T21_39" style:family="text"/>
    <style:style style:name="T21_40" style:family="text"/>
    <style:style style:name="T21_41" style:family="text"/>
    <style:style style:name="T21_42" style:family="text"/>
    <style:style style:name="T21_43" style:family="text"/>
    <style:style style:name="T21_44" style:family="text"/>
    <style:style style:name="T21_45" style:family="text"/>
    <style:style style:name="T21_46" style:family="text"/>
    <style:style style:name="T21_47" style:family="text"/>
    <style:style style:name="T21_48" style:family="text"/>
    <style:style style:name="T21_49" style:family="text"/>
    <style:style style:name="T21_50" style:family="text"/>
    <style:style style:name="T21_51" style:family="text"/>
    <style:style style:name="T21_52" style:family="text"/>
    <style:style style:name="T21_53" style:family="text"/>
    <style:style style:name="T21_54" style:family="text"/>
    <style:style style:name="T21_55" style:family="text"/>
    <style:style style:name="T21_56" style:family="text"/>
    <style:style style:name="T21_57" style:family="text"/>
    <style:style style:name="T21_58" style:family="text"/>
    <style:style style:name="T21_59" style:family="text"/>
    <style:style style:name="T21_60" style:family="text"/>
    <style:style style:name="T21_61" style:family="text"/>
    <style:style style:name="T21_62" style:family="text"/>
    <style:style style:name="T21_63" style:family="text"/>
    <style:style style:name="T21_64" style:family="text"/>
    <style:style style:name="T21_65" style:family="text"/>
    <style:style style:name="T21_66" style:family="text"/>
    <style:style style:name="T21_67" style:family="text"/>
    <style:style style:name="T21_68" style:family="text"/>
    <style:style style:name="T21_69" style:family="text"/>
    <style:style style:name="T21_70" style:family="text"/>
    <style:style style:name="T21_71" style:family="text"/>
    <style:style style:name="T21_72" style:family="text"/>
    <style:style style:name="T21_73" style:family="text"/>
    <style:style style:name="T21_74" style:family="text"/>
    <style:style style:name="T21_75" style:family="text"/>
    <style:style style:name="T21_76" style:family="text"/>
    <style:style style:name="T21_77" style:family="text"/>
    <style:style style:name="T21_78" style:family="text"/>
    <style:style style:name="T21_79" style:family="text"/>
    <style:style style:name="T21_80" style:family="text"/>
    <style:style style:name="T21_81" style:family="text"/>
    <style:style style:name="T21_82" style:family="text"/>
    <style:style style:name="T21_83" style:family="text"/>
    <style:style style:name="T21_84" style:family="text"/>
    <style:style style:name="T21_85" style:family="text"/>
    <style:style style:name="T21_86" style:family="text"/>
    <style:style style:name="T21_87" style:family="text"/>
    <style:style style:name="T21_88" style:family="text"/>
    <style:style style:name="T21_89" style:family="text"/>
    <style:style style:name="T21_90" style:family="text"/>
    <style:style style:name="T21_91" style:family="text"/>
  </office:automatic-styles>
  <office:body>
    <office:text>
      <text:p text:style-name="P1"><text:span text:style-name="T1_1">Hardware</text:span><text:span text:style-name="T1_2">:</text:span></text:p>
      <text:list text:style-name="LS1" xml:id="list0">
        <text:list-item>
          <text:p text:style-name="P2"><text:span text:style-name="T2_1">Intel</text:span><text:span text:style-name="T2_2"><text:s/></text:span><text:span text:style-name="T2_3">Edison</text:span></text:p>
        </text:list-item>
        <text:list-item>
          <text:p text:style-name="P3"><text:span text:style-name="T3_1">Static</text:span><text:span text:style-name="T3_2"><text:s/></text:span><text:span text:style-name="T3_3">Mat</text:span></text:p>
        </text:list-item>
        <text:list-item>
          <text:p text:style-name="P4"><text:span text:style-name="T4_1">Computer</text:span></text:p>
        </text:list-item>
        <text:list-item>
          <text:p text:style-name="P5"><text:span text:style-name="T5_1">2<text:s/></text:span><text:span text:style-name="T5_2">Mini</text:span><text:span text:style-name="T5_3"><text:s/></text:span><text:span text:style-name="T5_4">USB</text:span><text:span text:style-name="T5_5"><text:s/></text:span><text:span text:style-name="T5_6">Cables</text:span></text:p>
        </text:list-item>
        <text:list-item>
          <text:p text:style-name="P6"><text:span text:style-name="T6_1">Jumper</text:span><text:span text:style-name="T6_2"><text:s/></text:span><text:span text:style-name="T6_3">Cable</text:span></text:p>
        </text:list-item>
        <text:list-item>
          <text:p text:style-name="P7"><text:span text:style-name="T7_1">Seeed</text:span><text:span text:style-name="T7_2"><text:s/></text:span><text:span text:style-name="T7_3">RGB</text:span><text:span text:style-name="T7_4"><text:s/></text:span><text:span text:style-name="T7_5">Backlight</text:span><text:span text:style-name="T7_6"><text:s/></text:span><text:span text:style-name="T7_7">LCD</text:span></text:p>
        </text:list-item>
      </text:list>
      <text:p text:style-name="P8"/>
      <text:p text:style-name="P9"><text:span text:style-name="T9_1">Setup</text:span><text:span text:style-name="T9_2">:</text:span></text:p>
      <text:list text:style-name="LS2" xml:id="list6">
        <text:list-item>
          <text:p text:style-name="P10"><text:span text:style-name="T10_1">Plug</text:span><text:span text:style-name="T10_2"><text:s/></text:span><text:span text:style-name="T10_3">your</text:span><text:span text:style-name="T10_4"><text:s/></text:span><text:span text:style-name="T10_5">Grove</text:span><text:span text:style-name="T10_6"><text:s/></text:span><text:span text:style-name="T10_7">base</text:span><text:span text:style-name="T10_8"><text:s/></text:span><text:span text:style-name="T10_9">shield</text:span><text:span text:style-name="T10_10"><text:s/></text:span><text:span text:style-name="T10_11">into</text:span><text:span text:style-name="T10_12"><text:s/></text:span><text:span text:style-name="T10_13">your</text:span><text:span text:style-name="T10_14"><text:s/></text:span><text:span text:style-name="T10_15">Edison</text:span><text:span text:style-name="T10_16">.</text:span></text:p>
        </text:list-item>
        <text:list-item>
          <text:p text:style-name="P11"><text:span text:style-name="T11_1">Plug</text:span><text:span text:style-name="T11_2"><text:s/></text:span><text:span text:style-name="T11_3">jumper</text:span><text:span text:style-name="T11_4"><text:s/></text:span><text:span text:style-name="T11_5">cable</text:span><text:span text:style-name="T11_6"><text:s/></text:span><text:span text:style-name="T11_7">into</text:span><text:span text:style-name="T11_8"><text:s/></text:span><text:span text:style-name="T11_9">I</text:span><text:span text:style-name="T11_10">2</text:span><text:span text:style-name="T11_11">C</text:span><text:span text:style-name="T11_12"><text:s/></text:span><text:span text:style-name="T11_13">port</text:span><text:span text:style-name="T11_14"><text:s/>(</text:span><text:span text:style-name="T11_15">which</text:span><text:span text:style-name="T11_16"><text:s/></text:span><text:span text:style-name="T11_17">one</text:span><text:span text:style-name="T11_18"><text:s/></text:span><text:span text:style-name="T11_19">doesn</text:span><text:span text:style-name="T11_20">’</text:span><text:span text:style-name="T11_21">t</text:span><text:span text:style-name="T11_22"><text:s/></text:span><text:span text:style-name="T11_23">matter</text:span><text:span text:style-name="T11_24">).<text:s/></text:span><text:span text:style-name="T11_25">Plug</text:span><text:span text:style-name="T11_26"><text:s/></text:span><text:span text:style-name="T11_27">other</text:span><text:span text:style-name="T11_28"><text:s/></text:span><text:span text:style-name="T11_29">end</text:span><text:span text:style-name="T11_30"><text:s/></text:span><text:span text:style-name="T11_31">into</text:span><text:span text:style-name="T11_32"><text:s/></text:span><text:span text:style-name="T11_33">RGB</text:span><text:span text:style-name="T11_34"><text:s/></text:span><text:span text:style-name="T11_35">Backlight</text:span><text:span text:style-name="T11_36"><text:s/></text:span><text:span text:style-name="T11_37">LCD</text:span><text:span text:style-name="T11_38">.</text:span></text:p>
        </text:list-item>
        <text:list-item>
          <text:p text:style-name="P12"><text:span text:style-name="T12_1">Download</text:span><text:span text:style-name="T12_2"><text:s/></text:span><text:span text:style-name="T12_3">code</text:span><text:span text:style-name="T12_4"><text:s/></text:span><text:span text:style-name="T12_5">at</text:span><text:span text:style-name="T12_6"><text:s/></text:span><text:span text:style-name="T12_7">the</text:span><text:span text:style-name="T12_8"><text:s/></text:span><text:span text:style-name="T12_9">end</text:span><text:span text:style-name="T12_10"><text:s/></text:span><text:span text:style-name="T12_11">of</text:span><text:span text:style-name="T12_12"><text:s/></text:span><text:span text:style-name="T12_13">the</text:span><text:span text:style-name="T12_14"><text:s/></text:span><text:span text:style-name="T12_15">page</text:span><text:span text:style-name="T12_16">.</text:span></text:p>
        </text:list-item>
        <text:list-item>
          <text:p text:style-name="P13"><text:span text:style-name="T13_1">Paste</text:span><text:span text:style-name="T13_2"><text:s/></text:span><text:span text:style-name="T13_3">code</text:span><text:span text:style-name="T13_4"><text:s/></text:span><text:span text:style-name="T13_5">into</text:span><text:span text:style-name="T13_6"><text:s/></text:span><text:span text:style-name="T13_7">Arduino</text:span><text:span text:style-name="T13_8"><text:s/></text:span><text:span text:style-name="T13_9">IDE</text:span><text:span text:style-name="T13_10">.</text:span></text:p>
        </text:list-item>
        <text:list-item>
          <text:p text:style-name="P14"><text:span text:style-name="T14_1">Upload</text:span><text:span text:style-name="T14_2"><text:s/></text:span><text:span text:style-name="T14_3">the</text:span><text:span text:style-name="T14_4"><text:s/></text:span><text:span text:style-name="T14_5">code</text:span><text:span text:style-name="T14_6"><text:s/></text:span><text:span text:style-name="T14_7">into</text:span><text:span text:style-name="T14_8"><text:s/></text:span><text:span text:style-name="T14_9">Edison</text:span><text:span text:style-name="T14_10">.</text:span></text:p>
        </text:list-item>
        <text:list-item>
          <text:p text:style-name="P15"><text:span text:style-name="T15_1">Play</text:span><text:span text:style-name="T15_2"><text:s/></text:span><text:span text:style-name="T15_3">around</text:span><text:span text:style-name="T15_4"><text:s/></text:span><text:span text:style-name="T15_5">with</text:span><text:span text:style-name="T15_6"><text:s/></text:span><text:span text:style-name="T15_7">the</text:span><text:span text:style-name="T15_8"><text:s/></text:span><text:span text:style-name="T15_9">scrolling</text:span><text:span text:style-name="T15_10"><text:s/></text:span><text:span text:style-name="T15_11">text</text:span><text:span text:style-name="T15_12"><text:s/></text:span><text:span text:style-name="T15_13">to</text:span><text:span text:style-name="T15_14"><text:s/></text:span><text:span text:style-name="T15_15">see</text:span><text:span text:style-name="T15_16"><text:s/></text:span><text:span text:style-name="T15_17">what</text:span><text:span text:style-name="T15_18"><text:s/></text:span><text:span text:style-name="T15_19">you</text:span><text:span text:style-name="T15_20"><text:s/></text:span><text:span text:style-name="T15_21">can</text:span><text:span text:style-name="T15_22"><text:s/></text:span><text:span text:style-name="T15_23">create</text:span><text:span text:style-name="T15_24">.</text:span></text:p>
        </text:list-item>
      </text:list>
      <text:p text:style-name="P16"/>
      <text:p text:style-name="P17"><text:span text:style-name="T17_1">Notes</text:span><text:span text:style-name="T17_2"><text:s/></text:span><text:span text:style-name="T17_3">on</text:span><text:span text:style-name="T17_4"><text:s/></text:span><text:span text:style-name="T17_5">Programming</text:span><text:span text:style-name="T17_6">:</text:span></text:p>
      <text:p text:style-name="P18"><text:span text:style-name="T18_1">You</text:span><text:span text:style-name="T18_2"><text:s/></text:span><text:span text:style-name="T18_3">can</text:span><text:span text:style-name="T18_4"><text:s/></text:span><text:span text:style-name="T18_5">use</text:span><text:span text:style-name="T18_6"><text:s/></text:span><text:span text:style-name="T18_7">the</text:span><text:span text:style-name="T18_8"><text:s/></text:span><text:span text:style-name="T18_9">code</text:span><text:span text:style-name="T18_10"><text:s/></text:span><text:span text:style-name="T18_11">linked</text:span><text:span text:style-name="T18_12"><text:s/></text:span><text:span text:style-name="T18_13">at</text:span><text:span text:style-name="T18_14"><text:s/></text:span><text:span text:style-name="T18_15">the</text:span><text:span text:style-name="T18_16"><text:s/></text:span><text:span text:style-name="T18_17">bottom</text:span><text:span text:style-name="T18_18"><text:s/></text:span><text:span text:style-name="T18_19">as</text:span><text:span text:style-name="T18_20"><text:s/></text:span><text:span text:style-name="T18_21">a</text:span><text:span text:style-name="T18_22"><text:s/></text:span><text:span text:style-name="T18_23">skeleton</text:span><text:span text:style-name="T18_24"><text:s/></text:span><text:span text:style-name="T18_25">for</text:span><text:span text:style-name="T18_26"><text:s/></text:span><text:span text:style-name="T18_27">your</text:span><text:span text:style-name="T18_28"><text:s/></text:span><text:span text:style-name="T18_29">own</text:span><text:span text:style-name="T18_30"><text:s/></text:span><text:span text:style-name="T18_31">program</text:span><text:span text:style-name="T18_32">.<text:s/></text:span><text:span text:style-name="T18_33">Modify</text:span><text:span text:style-name="T18_34"><text:s/></text:span><text:span text:style-name="T18_35">the</text:span><text:span text:style-name="T18_36"><text:s/></text:span><text:span text:style-name="T18_37">appendLCD</text:span><text:span text:style-name="T18_38"><text:s/></text:span><text:span text:style-name="T18_39">or</text:span><text:span text:style-name="T18_40"><text:s/></text:span><text:span text:style-name="T18_41">scrollLCD</text:span><text:span text:style-name="T18_42"><text:s/></text:span><text:span text:style-name="T18_43">code</text:span><text:span text:style-name="T18_44"><text:s/></text:span><text:span text:style-name="T18_45">to</text:span><text:span text:style-name="T18_46"><text:s/></text:span><text:span text:style-name="T18_47">display</text:span><text:span text:style-name="T18_48"><text:s/></text:span><text:span text:style-name="T18_49">the</text:span><text:span text:style-name="T18_50"><text:s/></text:span><text:span text:style-name="T18_51">text</text:span><text:span text:style-name="T18_52"><text:s/></text:span><text:span text:style-name="T18_53">you</text:span><text:span text:style-name="T18_54"><text:s/></text:span><text:span text:style-name="T18_55">want</text:span><text:span text:style-name="T18_56">,<text:s/></text:span><text:span text:style-name="T18_57">and</text:span><text:span text:style-name="T18_58"><text:s/></text:span><text:span text:style-name="T18_59">be</text:span><text:span text:style-name="T18_60"><text:s/></text:span><text:span text:style-name="T18_61">sure</text:span><text:span text:style-name="T18_62"><text:s/></text:span><text:span text:style-name="T18_63">to</text:span><text:span text:style-name="T18_64"><text:s/></text:span><text:span text:style-name="T18_65">include</text:span><text:span text:style-name="T18_66"><text:s/></text:span><text:span text:style-name="T18_67">the</text:span><text:span text:style-name="T18_68"><text:s/></text:span><text:span text:style-name="T18_69">initLCD</text:span><text:span text:style-name="T18_70">();<text:s/></text:span><text:span text:style-name="T18_71">command</text:span><text:span text:style-name="T18_72"><text:s/></text:span><text:span text:style-name="T18_73">in</text:span><text:span text:style-name="T18_74"><text:s/></text:span><text:span text:style-name="T18_75">the</text:span><text:span text:style-name="T18_76"><text:s/></text:span><text:span text:style-name="T18_77">setup</text:span><text:span text:style-name="T18_78"><text:s/></text:span><text:span text:style-name="T18_79">function</text:span><text:span text:style-name="T18_80">.</text:span></text:p>
      <text:p text:style-name="P19"/>
      <text:p text:style-name="P20"><text:span text:style-name="T20_1">Results</text:span><text:span text:style-name="T20_2">:</text:span></text:p>
      <text:p text:style-name="P21"><text:span text:style-name="T21_1"><text:tab/></text:span><text:span text:style-name="T21_2">This</text:span><text:span text:style-name="T21_3"><text:s/></text:span><text:span text:style-name="T21_4">product</text:span><text:span text:style-name="T21_5"><text:s/></text:span><text:span text:style-name="T21_6">allows</text:span><text:span text:style-name="T21_7"><text:s/></text:span><text:span text:style-name="T21_8">the</text:span><text:span text:style-name="T21_9"><text:s/></text:span><text:span text:style-name="T21_10">user</text:span><text:span text:style-name="T21_11"><text:s/></text:span><text:span text:style-name="T21_12">to</text:span><text:span text:style-name="T21_13"><text:s/></text:span><text:span text:style-name="T21_14">display</text:span><text:span text:style-name="T21_15"><text:s/></text:span><text:span text:style-name="T21_16">a</text:span><text:span text:style-name="T21_17"><text:s/></text:span><text:span text:style-name="T21_18">long</text:span><text:span text:style-name="T21_19"><text:s/></text:span><text:span text:style-name="T21_20">string</text:span><text:span text:style-name="T21_21"><text:s/></text:span><text:span text:style-name="T21_22">of</text:span><text:span text:style-name="T21_23"><text:s/></text:span><text:span text:style-name="T21_24">text</text:span><text:span text:style-name="T21_25"><text:s/></text:span><text:span text:style-name="T21_26">on</text:span><text:span text:style-name="T21_27"><text:s/></text:span><text:span text:style-name="T21_28">a</text:span><text:span text:style-name="T21_29"><text:s/></text:span><text:span text:style-name="T21_30">screen</text:span><text:span text:style-name="T21_31"><text:s/></text:span><text:span text:style-name="T21_32">that</text:span><text:span text:style-name="T21_33"><text:s/></text:span><text:span text:style-name="T21_34">isn</text:span><text:span text:style-name="T21_35">’</text:span><text:span text:style-name="T21_36">t</text:span><text:span text:style-name="T21_37"><text:s/></text:span><text:span text:style-name="T21_38">large</text:span><text:span text:style-name="T21_39"><text:s/></text:span><text:span text:style-name="T21_40">enough</text:span><text:span text:style-name="T21_41"><text:s/></text:span><text:span text:style-name="T21_42">to</text:span><text:span text:style-name="T21_43"><text:s/></text:span><text:span text:style-name="T21_44">display</text:span><text:span text:style-name="T21_45"><text:s/></text:span><text:span text:style-name="T21_46">it</text:span><text:span text:style-name="T21_47">.<text:s/></text:span><text:span text:style-name="T21_48">It</text:span><text:span text:style-name="T21_49"><text:s/></text:span><text:span text:style-name="T21_50">can</text:span><text:span text:style-name="T21_51"><text:s/></text:span><text:span text:style-name="T21_52">be</text:span><text:span text:style-name="T21_53"><text:s/></text:span><text:span text:style-name="T21_54">used</text:span><text:span text:style-name="T21_55"><text:s/></text:span><text:span text:style-name="T21_56">for</text:span><text:span text:style-name="T21_57"><text:s/></text:span><text:span text:style-name="T21_58">a</text:span><text:span text:style-name="T21_59"><text:s/></text:span><text:span text:style-name="T21_60">variety</text:span><text:span text:style-name="T21_61"><text:s/></text:span><text:span text:style-name="T21_62">of</text:span><text:span text:style-name="T21_63"><text:s/></text:span><text:span text:style-name="T21_64">things</text:span><text:span text:style-name="T21_65"><text:s/></text:span><text:span text:style-name="T21_66">ranging</text:span><text:span text:style-name="T21_67"><text:s/></text:span><text:span text:style-name="T21_68">from</text:span><text:span text:style-name="T21_69"><text:s/></text:span><text:span text:style-name="T21_70">displaying</text:span><text:span text:style-name="T21_71"><text:s/></text:span><text:span text:style-name="T21_72">a</text:span><text:span text:style-name="T21_73"><text:s/></text:span><text:span text:style-name="T21_74">grocery</text:span><text:span text:style-name="T21_75"><text:s/></text:span><text:span text:style-name="T21_76">list</text:span><text:span text:style-name="T21_77"><text:s/></text:span><text:span text:style-name="T21_78">to</text:span><text:span text:style-name="T21_79"><text:s/></text:span><text:span text:style-name="T21_80">advertising</text:span><text:span text:style-name="T21_81"><text:s/></text:span><text:span text:style-name="T21_82">the</text:span><text:span text:style-name="T21_83"><text:s/></text:span><text:span text:style-name="T21_84">benefits</text:span><text:span text:style-name="T21_85"><text:s/></text:span><text:span text:style-name="T21_86">of</text:span><text:span text:style-name="T21_87"><text:s/></text:span><text:span text:style-name="T21_88">a</text:span><text:span text:style-name="T21_89"><text:s/></text:span><text:span text:style-name="T21_90">product</text:span><text:span text:style-name="T21_91">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353cm" fo:margin-bottom="0cm" fo:keep-with-next="always" fo:keep-together="always" style:writing-mode="lr-tb"/>
      <style:text-properties style:font-name="Trebuchet MS" fo:font-size="16pt" style:font-name-asian="Trebuchet MS" style:font-size-asian="16pt" style:font-name-complex="Trebuchet MS" style:font-size-complex="16pt"/>
    </style:style>
    <style:style style:name="Heading_20_2" style:display-name="Heading 2" style:family="paragraph" style:parent-style-name="Standard">
      <style:paragraph-properties fo:break-before="auto" fo:line-height="115%" fo:margin-top="0.353cm" fo:margin-bottom="0cm" fo:keep-with-next="always" fo:keep-together="always" style:writing-mode="lr-tb"/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2pt" style:font-name-asian="Trebuchet MS" style:font-size-asian="12pt" style:font-name-complex="Trebuchet MS" style:font-size-complex="12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1pt" style:font-name-asian="Trebuchet MS" style:font-size-asian="11pt" style:font-name-complex="Trebuchet MS" style:font-size-complex="11pt" style:text-underline-style="solid" style:text-underline-color="font-color"/>
    </style:style>
    <style:style style:name="Heading_20_5" style:display-name="Heading 5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1pt" style:font-name-asian="Trebuchet MS" style:font-size-asian="11pt" style:font-name-complex="Trebuchet MS" style:font-size-complex="11pt"/>
    </style:style>
    <style:style style:name="Heading_20_6" style:display-name="Heading 6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font-style="italic" style:font-style-asian="italic" style:font-style-complex="italic" fo:color="#666666" style:font-name="Trebuchet MS" fo:font-size="11pt" style:font-name-asian="Trebuchet MS" style:font-size-asian="11pt" style:font-name-complex="Trebuchet MS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cm" fo:margin-bottom="0cm" fo:keep-with-next="always" fo:keep-together="always" style:writing-mode="lr-tb"/>
      <style:text-properties style:font-name="Trebuchet MS" fo:font-size="21pt" style:font-name-asian="Trebuchet MS" style:font-size-asian="21pt" style:font-name-complex="Trebuchet MS" style:font-size-complex="21pt"/>
    </style:style>
    <style:style style:name="Subtitle" style:family="paragraph" style:parent-style-name="Standard">
      <style:paragraph-properties fo:break-before="auto" fo:line-height="115%" fo:margin-top="0cm" fo:margin-bottom="0.353cm" fo:keep-with-next="always" fo:keep-together="always" style:writing-mode="lr-tb"/>
      <style:text-properties fo:font-style="italic" style:font-style-asian="italic" style:font-style-complex="italic" fo:color="#666666" style:font-name="Trebuchet MS" fo:font-size="13pt" style:font-name-asian="Trebuchet MS" style:font-size-asian="13pt" style:font-name-complex="Trebuchet MS" style:font-size-complex="13pt"/>
    </style:style>
    <style:style style:name="List1Level0" style:family="text">
      <style:text-properties style:text-underline-style="none"/>
    </style:style>
    <style:style style:name="List1Level1" style:family="text">
      <style:text-properties style:text-underline-style="none"/>
    </style:style>
    <style:style style:name="List1Level2" style:family="text">
      <style:text-properties style:text-underline-style="none"/>
    </style:style>
    <style:style style:name="List1Level3" style:family="text">
      <style:text-properties style:text-underline-style="none"/>
    </style:style>
    <style:style style:name="List1Level4" style:family="text">
      <style:text-properties style:text-underline-style="none"/>
    </style:style>
    <style:style style:name="List1Level5" style:family="text">
      <style:text-properties style:text-underline-style="none"/>
    </style:style>
    <style:style style:name="List1Level6" style:family="text">
      <style:text-properties style:text-underline-style="none"/>
    </style:style>
    <style:style style:name="List1Level7" style:family="text">
      <style:text-properties style:text-underline-style="none"/>
    </style:style>
    <style:style style:name="List1Level8" style:family="text">
      <style:text-properties style:text-underline-style="none"/>
    </style:style>
    <text:list-style style:name="LS1">
      <text:list-level-style-bullet text:bullet-char="●" text:style-name="List1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1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1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1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1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1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1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1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1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/>
        <style:text-properties style:text-underline-style="none"/>
      </text:list-level-style-number>
      <text:list-level-style-number style:num-format="a" text:style-name="List2Level1" style:num-suffix="." text:level="2">
        <style:list-level-properties text:space-before="1.905cm" text:min-label-width="0.635cm" fo:text-align="start"/>
        <style:text-properties style:text-underline-style="none"/>
      </text:list-level-style-number>
      <text:list-level-style-number style:num-format="i" text:style-name="List2Level2" style:num-suffix="." text:level="3">
        <style:list-level-properties text:min-label-width="3.81cm" text:min-label-distance="0.318cm" fo:text-align="end"/>
        <style:text-properties style:text-underline-style="none"/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/>
        <style:text-properties style:text-underline-style="none"/>
      </text:list-level-style-number>
      <text:list-level-style-number style:num-format="a" text:style-name="List2Level4" style:num-suffix="." text:level="5">
        <style:list-level-properties text:space-before="5.715cm" text:min-label-width="0.635cm" fo:text-align="start"/>
        <style:text-properties style:text-underline-style="none"/>
      </text:list-level-style-number>
      <text:list-level-style-number style:num-format="i" text:style-name="List2Level5" style:num-suffix="." text:level="6">
        <style:list-level-properties text:min-label-width="7.62cm" text:min-label-distance="0.318cm" fo:text-align="end"/>
        <style:text-properties style:text-underline-style="none"/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/>
        <style:text-properties style:text-underline-style="none"/>
      </text:list-level-style-number>
      <text:list-level-style-number style:num-format="a" text:style-name="List2Level7" style:num-suffix="." text:level="8">
        <style:list-level-properties text:space-before="9.525cm" text:min-label-width="0.635cm" fo:text-align="start"/>
        <style:text-properties style:text-underline-style="none"/>
      </text:list-level-style-number>
      <text:list-level-style-number style:num-format="i" text:style-name="List2Level8" style:num-suffix="." text:level="9">
        <style:list-level-properties text:min-label-width="11.43cm" text:min-label-distance="0.318cm" fo:text-align="end"/>
        <style:text-properties style:text-underline-style="none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