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3" svg:font-family="'Wingdings 3'" style:font-adornments="Regular" style:font-family-generic="roman" style:font-pitch="variable"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officeooo:rsid="00008a77" officeooo:paragraph-rsid="00008a77"/>
    </style:style>
    <style:style style:name="P2" style:family="paragraph" style:parent-style-name="Standard">
      <style:paragraph-properties fo:text-align="start" style:justify-single-word="false"/>
      <style:text-properties officeooo:rsid="00008a77" officeooo:paragraph-rsid="00008a77"/>
    </style:style>
    <style:style style:name="P3" style:family="paragraph" style:parent-style-name="Standard">
      <style:paragraph-properties fo:text-align="center" style:justify-single-word="false"/>
      <style:text-properties fo:font-size="22pt" fo:font-weight="bold" officeooo:rsid="00008a77" officeooo:paragraph-rsid="00008a77" style:font-size-asian="22pt" style:font-weight-asian="bold" style:font-size-complex="22pt" style:font-weight-complex="bold"/>
    </style:style>
    <style:style style:name="P4" style:family="paragraph" style:parent-style-name="Standard">
      <style:paragraph-properties fo:text-align="start" style:justify-single-word="false"/>
      <style:text-properties officeooo:rsid="00015923" officeooo:paragraph-rsid="00015923"/>
    </style:style>
    <style:style style:name="P5" style:family="paragraph" style:parent-style-name="Standard">
      <style:paragraph-properties fo:text-align="start" style:justify-single-word="false"/>
      <style:text-properties officeooo:rsid="0003563f" officeooo:paragraph-rsid="0003563f"/>
    </style:style>
    <style:style style:name="P6" style:family="paragraph">
      <loext:graphic-properties draw:fill-color="#fff200"/>
    </style:style>
    <style:style style:name="T1" style:family="text">
      <style:text-properties officeooo:rsid="00015923"/>
    </style:style>
    <style:style style:name="T2" style:family="text">
      <style:text-properties officeooo:rsid="0003563f"/>
    </style:style>
    <style:style style:name="gr1" style:family="graphic">
      <style:graphic-properties svg:stroke-color="#000000" draw:fill-color="#fff200" draw:textarea-horizontal-align="justify" draw:textarea-vertical-align="middle" draw:auto-grow-height="false" fo:min-height="0.1472in" fo:min-width="0.1472in" style:run-through="foreground" style:wrap="run-through" style:number-wrapped-paragraphs="no-limit" style:vertical-pos="from-top" style:vertical-rel="paragraph" style:horizontal-pos="from-left" style:horizontal-rel="paragraph"/>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Salmon Patties</text:p>
      <text:p text:style-name="P1">Little Lightning Bug, Instructables</text:p>
      <text:p text:style-name="P1"/>
      <text:p text:style-name="P2">1. Two cans of salmon</text:p>
      <text:p text:style-name="P2">2. <text:span text:style-name="T1">Three eggs</text:span></text:p>
      <text:p text:style-name="P2">3. <text:span text:style-name="T1">One and a half packages of saltine crackers</text:span></text:p>
      <text:p text:style-name="P4">4. Lemon juice</text:p>
      <text:p text:style-name="P4">5. Onion powder</text:p>
      <text:p text:style-name="P4">6. Garlic powder</text:p>
      <text:p text:style-name="P4">7. Oil for frying</text:p>
      <text:p text:style-name="P4">8. Large mixing bowl</text:p>
      <text:p text:style-name="P4">9. Spoon for mixing</text:p>
      <text:p text:style-name="P4">10. Flipper</text:p>
      <text:p text:style-name="P4">11. Skillet for frying</text:p>
      <text:p text:style-name="P4">12. Can opener</text:p>
      <text:p text:style-name="P4"/>
      <text:p text:style-name="P4">*For smaller recipe, use one can of salmon, one egg, and 2/3 package of crackers</text:p>
      <text:p text:style-name="P4"/>
      <text:p text:style-name="P4"><draw:custom-shape text:anchor-type="paragraph" draw:z-index="0" draw:name="Shape1" draw:style-name="gr1" draw:text-style-name="P6" svg:width="0.2087in" svg:height="0.2087in" svg:x="5.348in" svg:y="0.5827in"><text:p/><draw:enhanced-geometry svg:viewBox="0 0 21600 21600" draw:glue-points="10800 0 3163 3163 0 10800 3163 18437 10800 21600 18437 18437 21600 10800 18437 3163" draw:text-areas="3163 3163 18437 18437" draw:type="smiley" draw:modifiers="18520" draw:enhanced-path="U 10800 10800 10800 10800 0 360 Z N U 7305 7515 1000 1865 0 360 Z N U 14295 7515 1000 1865 0 360 Z N M 4870 ?f1 C 8680 ?f2 12920 ?f2 16730 ?f1 F N"><draw:equation draw:name="f0" draw:formula="$0 -14510"/><draw:equation draw:name="f1" draw:formula="18520-?f0 "/><draw:equation draw:name="f2" draw:formula="14510+?f0 "/><draw:handle draw:handle-position="10800 $0" draw:handle-range-y-minimum="14510" draw:handle-range-y-maximum="18520"/></draw:enhanced-geometry></draw:custom-shape>1. Open the cans of salmon and drain the liquid into a spare bowl. Open the salmon and pull out all the bones, placing them into the spare bowl as well. You may need to squish the salmon to find all the bones, and if you miss a few it is not a big deal, they are soft enough to be eaten. I prefer to also get rid of the skin, but that is preference. Give the salmon ‘juice’ and bones to your cat</text:p>
      <text:p text:style-name="P4"/>
      <text:p text:style-name="P4">2. Break the eggs into the large mixing bowl and combine with the salmon. Stir until fully mixed. Crumble crackers into salmon mixture, stirring to combine, until you are able to squeeze a ball of mix in your hand and have it stay together (a little crumbly is fine).</text:p>
      <text:p text:style-name="P4"/>
      <text:p text:style-name="P4">3. Add onion and garlic powder to taste (don’t add as much garlic as onion as it is stronger). Mix. Add a dash of lemon juice. Mix.</text:p>
      <text:p text:style-name="P4"/>
      <text:p text:style-name="P4">4. Make balls of the mixture and then flatten with your hand to make patties. <text:span text:style-name="T2">Thinner patties will be crisper, thicker patties will not be as crisp or cook as quickly.</text:span> Heat enough oil <text:span text:style-name="T2">in the skillet to go halfway up the side of the pattie. Place the patties in the skillet and fry until halfway up the side is crisp and golden. Flip and fry second side in the same manner.</text:span></text:p>
      <text:p text:style-name="P5"/>
      <text:p text:style-name="P5">5. Take the patties out of the skillet once cooked and place on a plate covered with paper towels. Serve once patties have cooled slightly. Will keep two to three days in refrigerato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3" svg:font-family="'Wingdings 3'" style:font-adornments="Regular" style:font-family-generic="roman" style:font-pitch="variable"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0-22T18:30:02.769000000</meta:creation-date>
    <dc:date>2021-10-22T19:55:11.795000000</dc:date>
    <meta:editing-duration>PT3M55S</meta:editing-duration>
    <meta:editing-cycles>1</meta:editing-cycles>
    <meta:document-statistic meta:table-count="0" meta:image-count="0" meta:object-count="0" meta:page-count="1" meta:paragraph-count="20" meta:word-count="333" meta:character-count="1707" meta:non-whitespace-character-count="1393"/>
    <meta:generator>LibreOffice/5.4.3.2$Windows_X86_64 LibreOffice_project/92a7159f7e4af62137622921e809f8546db437e5</meta:generator>
  </office:meta>
</office:document-meta>
</file>