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0.2098in"/>
    </style:style>
    <style:style style:name="P3" style:family="paragraph" style:parent-style-name="Text_20_body">
      <style:paragraph-properties fo:margin-top="0in" fo:margin-bottom="0in" fo:line-height="0.2098in" style:writing-mode="lr-tb"/>
      <style:text-properties fo:font-variant="normal" fo:text-transform="none" fo:color="#000000" style:font-name="Arial1" fo:font-size="11pt" fo:font-style="normal" style:text-underline-style="solid" style:text-underline-width="auto" style:text-underline-color="font-color" fo:font-weight="normal" fo:background-color="transparent"/>
    </style:style>
    <style:style style:name="P4" style:family="paragraph" style:parent-style-name="Text_20_body">
      <style:paragraph-properties fo:margin-top="0in" fo:margin-bottom="0in" fo:line-height="100%" style:writing-mode="lr-tb"/>
    </style:style>
    <style:style style:name="P5" style:family="paragraph" style:parent-style-name="Text_20_body">
      <style:paragraph-properties fo:margin-left="0.1252in" fo:margin-right="0in" fo:margin-top="0in" fo:margin-bottom="0in" fo:line-height="100%" fo:text-indent="0in"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6" style:family="paragraph" style:parent-style-name="Text_20_body">
      <style:paragraph-properties fo:margin-left="0.1043in" fo:margin-right="0in" fo:margin-top="0in" fo:margin-bottom="0in" fo:line-height="100%" fo:text-indent="0in"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7" style:family="paragraph" style:parent-style-name="Text_20_body" style:master-page-name="">
      <style:paragraph-properties fo:margin-left="0.1043in" fo:margin-right="0in" fo:margin-top="0in" fo:margin-bottom="0in" fo:line-height="100%" fo:text-indent="0in" style:auto-text-indent="false" style:page-number="auto"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8" style:family="paragraph" style:parent-style-name="Text_20_body">
      <style:paragraph-properties fo:margin-left="0.4925in" fo:margin-right="0in" fo:margin-top="0in" fo:margin-bottom="0in" fo:line-height="0.25in" fo:text-indent="0in" style:auto-text-indent="false" style:writing-mode="lr-tb">
        <style:tab-stops>
          <style:tab-stop style:position="1.2154in"/>
        </style:tab-stops>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9" style:family="paragraph" style:parent-style-name="Text_20_body">
      <style:paragraph-properties fo:margin-left="0.4925in" fo:margin-right="0in" fo:margin-top="0in" fo:margin-bottom="0in" fo:line-height="0.25in" fo:text-indent="0in" style:auto-text-indent="false" style:writing-mode="lr-tb"/>
      <style:text-properties fo:font-variant="normal" fo:text-transform="none" fo:color="#000000" style:font-name="Arial1" fo:font-size="11pt" fo:font-style="normal" style:text-underline-style="solid" style:text-underline-width="auto" style:text-underline-color="font-color" fo:font-weight="normal" fo:background-color="transparent"/>
    </style:style>
    <style:style style:name="P10" style:family="paragraph" style:parent-style-name="Text_20_body">
      <style:paragraph-properties fo:margin-left="0.4925in" fo:margin-right="0in" fo:margin-top="0in" fo:margin-bottom="0in" fo:line-height="0.25in" fo:text-indent="0in" style:auto-text-indent="false" style:writing-mode="lr-tb">
        <style:tab-stops>
          <style:tab-stop style:position="1.2154in"/>
        </style:tab-stops>
      </style:paragraph-properties>
      <style:text-properties style:font-name="Arial1" fo:font-size="11pt"/>
    </style:style>
    <style:style style:name="P11" style:family="paragraph" style:parent-style-name="Text_20_body">
      <style:paragraph-properties fo:line-height="100%"/>
      <style:text-properties fo:font-size="8pt" style:font-size-asian="8pt" style:font-size-complex="8pt"/>
    </style:style>
    <style:style style:name="P12" style:family="paragraph" style:parent-style-name="Text_20_body" style:list-style-name="L1">
      <style:paragraph-properties fo:margin-left="0in" fo:margin-right="0in" fo:margin-top="0in" fo:margin-bottom="0in" fo:line-height="0.2098in" fo:text-indent="0in" style:auto-text-indent="false"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3" style:family="paragraph" style:parent-style-name="Text_20_body" style:list-style-name="L1">
      <style:paragraph-properties fo:margin-left="0in" fo:margin-right="0in" fo:margin-top="0in" fo:margin-bottom="0in" fo:line-height="0.2098in" fo:text-indent="0in" style:auto-text-indent="false" fo:background-color="transparent" style:writing-mode="lr-tb">
        <style:background-image/>
      </style:paragraph-properties>
    </style:style>
    <style:style style:name="P14" style:family="paragraph" style:parent-style-name="Text_20_body">
      <style:paragraph-properties fo:margin-left="0.1252in" fo:margin-right="0in" fo:margin-top="0in" fo:margin-bottom="0in" fo:line-height="100%" fo:text-indent="0in"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5" style:family="paragraph" style:parent-style-name="Text_20_body">
      <style:paragraph-properties fo:margin-top="0in" fo:margin-bottom="0in" fo:line-height="100%" style:writing-mode="lr-tb"/>
      <style:text-properties fo:font-variant="normal" fo:text-transform="none" fo:color="#000000" style:text-line-through-style="none" style:text-underline-style="none" style:text-blinking="false" fo:background-color="transparent"/>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3" style:family="text">
      <style:text-properties fo:font-variant="normal" fo:text-transform="none" fo:color="#000000" style:text-line-through-style="none" fo:font-style="normal" style:text-underline-style="none" fo:font-weight="normal" style:text-blinking="false" fo:background-color="transparent"/>
    </style:style>
    <style:style style:name="T4" style:family="text">
      <style:text-properties fo:font-variant="normal" fo:text-transform="none" fo:color="#1155cc" style:text-line-through-style="none" style:font-name="Arial1" fo:font-size="11pt" fo:font-style="normal" style:text-underline-style="solid" style:text-underline-width="auto" style:text-underline-color="font-color" fo:font-weight="normal" style:text-blinking="false" fo:background-color="transparent"/>
    </style:style>
    <style:style style:name="T5" style:family="text">
      <style:text-properties fo:font-size="8pt" style:font-size-asian="8pt" style:font-size-complex="8pt"/>
    </style:style>
    <style:style style:name="T6" style:family="text">
      <style:text-properties style:font-name="Arial" fo:font-size="8pt" style:font-size-asian="8pt" style:font-size-complex="8pt"/>
    </style:style>
    <style:style style:name="T7" style:family="text">
      <style:text-properties style:font-name="Times New Roman"/>
    </style:style>
    <style:style style:name="T8" style:family="text">
      <style:text-properties style:font-name="Times New Roman" fo:font-size="6pt" style:font-size-asian="6pt" style:font-size-complex="6pt"/>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docs-internal-guid-48d526fd-7fff-45d6-e55c-1d00478e8fa5"/><text:span text:style-name="T1"><text:tab/> </text:span><text:span text:style-name="T2">STEM MCU-Game Starter Primer</text:span></text:p>
      <text:p text:style-name="P15"/>
      <text:p text:style-name="P9">Arduino sketch STEM_Starter.ino consisting of:</text:p>
      <text:p text:style-name="P8">1 <text:s/>Blinker<text:tab/>Simple car turn signal blinker applet, using low level support utilities.</text:p>
      <text:p text:style-name="P8">2 <text:s/>HW_Blinker<text:tab/>Simple car turn signal blinker app, using direct hardware I/O commands.</text:p>
      <text:p text:style-name="P8">3 <text:s/>SuperComp60<text:tab/>Simulates a vintage 1960s computer’s activity display panel.</text:p>
      <text:p text:style-name="P8">4 <text:s/>Skee_ball<text:tab/>A game of rolling "Balls" into desired spots for a high score.</text:p>
      <text:p text:style-name="P8">5 <text:s/>React_Now<text:tab/>Measures a person’s reaction time.</text:p>
      <text:p text:style-name="P10"><text:span text:style-name="T3">6 <text:s/>SimpleSimon<text:tab/>A code simplified version of a Simon Says game.<text:line-break/>7 <text:s/>PingPong<text:tab/>Two person head-head action competition<text:line-break/></text:span></text:p>
      <text:p text:style-name="P7">The above sketch should serve to stimulate creativity as much as educate.</text:p>
      <text:p text:style-name="P6">A neophyte should not be exposed to the implementations in the likes of 'Mega_Games' as this could serve to thwart their own exploration and creativity. That code is seemingly quite exhaustive in what can be done with the STEM-Game platform.</text:p>
      <text:p text:style-name="P11"/>
      <text:p text:style-name="P3">Actions to take in order to expand Micro-Controller and Software Programming expertise</text:p>
      <text:list xml:id="list1598235693225604838" text:style-name="L1">
        <text:list-item>
          <text:p text:style-name="P12">Study 'HW_Blinker' and mess with it till it all makes sense to you.</text:p>
        </text:list-item>
        <text:list-item>
          <text:p text:style-name="P12">Study 'Blinker' and mess with it till it all makes sense to you.</text:p>
        </text:list-item>
        <text:list-item>
          <text:p text:style-name="P12">Study each of the support routines used by 'Blinker' and then mess with them until you feel comfortable</text:p>
        </text:list-item>
        <text:list-item>
          <text:p text:style-name="P12">Transform/evolve 'Blinker' to something interestingly different.</text:p>
        </text:list-item>
        <text:list-item>
          <text:p text:style-name="P12">Create a routine where each button toggles the flashing of a different color of LEDs.</text:p>
        </text:list-item>
        <text:list-item>
          <text:p text:style-name="P12">Given the operational description and use of SuperComp60() write code that approximates it. Next add a sound component to SuperComp60. Afterwards checkout what's done in the Mega_Games sketch.</text:p>
        </text:list-item>
        <text:list-item>
          <text:p text:style-name="P12">Add an initial option selection to 'ReactNow' (1: 20ms steps, 2: 50ms steps). Refer to the ”get_Mode()” support utility in STEM_Starter.ino and optionally its use in Mega_Games (operation &amp;/or the code).</text:p>
        </text:list-item>
        <text:list-item>
          <text:p text:style-name="P12">Add a second play option to 'SimpleSimon', where starting with a 2 light-sound pattern it then challenges you with one more each time but the whole pattern is different. Note: I think modern Simon game consoles implement at least four versions of play.</text:p>
        </text:list-item>
        <text:list-item>
          <text:p text:style-name="P13"><text:span text:style-name="T2">Given experiencing &amp;/or the description of 1 of 20 SoundEffects (MegaGames 5-5) recreate similar.</text:span></text:p>
        </text:list-item>
        <text:list-item>
          <text:p text:style-name="P13"><text:span text:style-name="T2"><text:s/>Implement a "SpeedScan" challenge. Refer to: </text:span><text:a xlink:type="simple" xlink:href="https://www.instructables.com/STEM-Game-Platform-Lesson-Plan/#step6" text:style-name="Internet_20_link" text:visited-style-name="Visited_20_Internet_20_Link"><text:span text:style-name="T4">https://www.instructables.com/STEM-Game-Platform-Lesson-Plan/#step6</text:span></text:a><text:span text:style-name="T2"> </text:span></text:p>
        </text:list-item>
        <text:list-item>
          <text:p text:style-name="P12"><text:s/>Save the longest run record (like “PushIt” does) for 'PingPong' &amp;/or 'SimpleSimon' and display it at start, with the support utility showLevel().</text:p>
        </text:list-item>
      </text:list>
      <text:p text:style-name="P2"/>
      <text:p text:style-name="P5">If you have not already, create something new, an activity, game or challenge (adding it to the start menu, or replace HW_Blinkers)</text:p>
      <text:p text:style-name="P1"/>
      <text:p text:style-name="P5">For perhaps a greater challenge, study the 'SoundEffects' code (note descriptions on monitor) and then add blinker, horn and the cranking engine starting like sounds to the ‘Blinker()’ functionality. This may benefit from some research &amp;/or measurement of the automobile sound profiles. It may be helpful to utilize 'playCord()' from Mega_Games_Utils.h</text:p>
      <text:p text:style-name="P1"/>
      <text:p text:style-name="P5">Given the description (and perhaps user experience) of an activity from the 'Mega_Game' sketch, implement it.</text:p>
      <text:p text:style-name="P1"/>
      <text:p text:style-name="P5">Do even more: implement a game inspired by a favorite classic (eg: Tetris, Frogger, Pitfall!) of yours.</text:p>
      <text:p text:style-name="P5">On my todo list: an Atari KaBoom! Inspired game, to add to the set of Spirited Fun ga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3in" fo:margin-left="0.5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4-01-16T17:28:00.75</meta:creation-date>
    <dc:date>2024-01-30T10:59:21.62</dc:date>
    <dc:creator>Ron Miller</dc:creator>
    <meta:editing-duration>PT1H25M56S</meta:editing-duration>
    <meta:editing-cycles>4</meta:editing-cycles>
    <meta:generator>OpenOffice/4.1.7$Win32 OpenOffice.org_project/417m1$Build-9800</meta:generator>
    <meta:document-statistic meta:table-count="0" meta:image-count="0" meta:object-count="0" meta:page-count="1" meta:paragraph-count="27" meta:word-count="493" meta:character-count="3152"/>
  </office:meta>
</office:document-meta>
</file>