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nsolas" svg:font-family="Consolas, 'Courier New', monospac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925in" fo:margin-right="0in" fo:text-indent="0in" style:auto-text-indent="false"/>
    </style:style>
    <style:style style:name="P2" style:family="paragraph" style:parent-style-name="Standard">
      <style:paragraph-properties fo:margin-left="0.4925in" fo:margin-right="0in" fo:text-indent="0in" style:auto-text-indent="false"/>
      <style:text-properties fo:font-weight="normal" style:font-weight-asian="normal" style:font-weight-complex="normal"/>
    </style:style>
    <style:style style:name="P3" style:family="paragraph" style:parent-style-name="Standard">
      <style:paragraph-properties fo:margin-left="0.4925in" fo:margin-right="0in" fo:text-indent="0in" style:auto-text-indent="false"/>
      <style:text-properties fo:font-size="11pt" style:font-size-asian="11pt" style:font-size-complex="11pt"/>
    </style:style>
    <style:style style:name="P4" style:family="paragraph" style:parent-style-name="Standard">
      <style:paragraph-properties fo:margin-left="0.4925in" fo:margin-right="0in" fo:text-indent="0in" style:auto-text-indent="false"/>
      <style:text-properties fo:font-size="11pt" fo:font-weight="normal" style:font-size-asian="11pt" style:font-weight-asian="normal" style:font-size-complex="11pt" style:font-weight-complex="normal"/>
    </style:style>
    <style:style style:name="P5" style:family="paragraph" style:parent-style-name="Standard">
      <style:paragraph-properties fo:margin-left="0.4925in" fo:margin-right="0in" fo:text-indent="0in" style:auto-text-indent="false"/>
      <style:text-properties style:text-underline-style="none" fo:font-weight="normal" style:font-weight-asian="normal" style:font-weight-complex="normal"/>
    </style:style>
    <style:style style:name="P6" style:family="paragraph" style:parent-style-name="Standard">
      <style:paragraph-properties fo:margin-left="0.4925in" fo:margin-right="0in" fo:text-indent="0in" style:auto-text-indent="false"/>
      <style:text-properties fo:font-size="8pt" style:font-size-asian="8pt" style:font-size-complex="8pt"/>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font-weight="normal" style:font-weight-asian="normal" style:font-weight-complex="normal"/>
    </style:style>
    <style:style style:name="P9" style:family="paragraph" style:parent-style-name="Standard">
      <style:paragraph-properties fo:margin-left="0in" fo:margin-right="0in" fo:text-indent="0in" style:auto-text-indent="false"/>
      <style:text-properties fo:font-size="10pt" fo:font-style="italic" style:font-size-asian="10pt" style:font-style-asian="italic" style:font-size-complex="10pt" style:font-style-complex="italic"/>
    </style:style>
    <style:style style:name="P10" style:family="paragraph" style:parent-style-name="Standard">
      <style:paragraph-properties fo:margin-left="0in" fo:margin-right="0in"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1" style:family="paragraph" style:parent-style-name="Standard">
      <style:paragraph-properties fo:margin-left="0in" fo:margin-right="0in" fo:text-indent="0in" style:auto-text-indent="false"/>
      <style:text-properties fo:color="#000000"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margin-left="0in" fo:margin-right="0in" fo:text-indent="0in" style:auto-text-indent="false"/>
      <style:text-properties fo:font-size="8pt" style:font-size-asian="8pt" style:font-size-complex="8pt"/>
    </style:style>
    <style:style style:name="P13" style:family="paragraph" style:parent-style-name="Standard" style:master-page-name="">
      <style:paragraph-properties fo:margin-left="0in" fo:margin-right="0in" fo:text-indent="0in" style:auto-text-indent="false" style:page-number="auto"/>
      <style:text-properties fo:font-size="8pt" fo:font-weight="normal" style:font-size-asian="8pt" style:font-weight-asian="normal" style:font-size-complex="8pt" style:font-weight-complex="normal"/>
    </style:style>
    <style:style style:name="P14" style:family="paragraph" style:parent-style-name="Standard" style:master-page-name="">
      <style:paragraph-properties fo:margin-left="0in" fo:margin-right="0in" fo:text-indent="0in" style:auto-text-indent="false" style:page-number="auto"/>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15" style:family="paragraph" style:parent-style-name="Standard" style:master-page-name="">
      <style:paragraph-properties fo:margin-left="0in" fo:margin-right="0in" fo:text-indent="0in" style:auto-text-indent="false" style:page-number="auto"/>
      <style:text-properties fo:color="#000000" fo:font-size="8pt" fo:font-weight="normal" style:font-size-asian="8pt" style:font-weight-asian="normal" style:font-size-complex="8pt" style:font-weight-complex="normal"/>
    </style:style>
    <style:style style:name="P16" style:family="paragraph" style:parent-style-name="Standard">
      <style:paragraph-properties fo:text-align="center" style:justify-single-word="false"/>
      <style:text-properties fo:color="#008080" fo:font-size="18pt" fo:font-weight="bold" style:font-size-asian="18pt" style:font-weight-asian="bold" style:font-size-complex="18pt" style:font-weight-complex="bold"/>
    </style:style>
    <style:style style:name="P17" style:family="paragraph" style:parent-style-name="Standard">
      <style:text-properties fo:font-size="11pt" style:font-size-asian="11pt" style:font-size-complex="11pt"/>
    </style:style>
    <style:style style:name="P18" style:family="paragraph" style:parent-style-name="Standard" style:master-page-name="">
      <style:paragraph-properties fo:margin-left="0.5126in" fo:margin-right="0in" fo:text-indent="0in" style:auto-text-indent="false" style:page-number="auto"/>
    </style:style>
    <style:style style:name="P19" style:family="paragraph" style:parent-style-name="Standard" style:master-page-name="">
      <style:paragraph-properties fo:margin-left="0.4953in" fo:margin-right="0in" fo:text-indent="0in" style:auto-text-indent="false" style:page-number="auto"/>
      <style:text-properties fo:font-size="12pt" style:text-underline-style="none" fo:font-weight="normal" style:font-size-asian="12pt" style:font-weight-asian="normal" style:font-size-complex="12pt" style:font-weight-complex="normal"/>
    </style:style>
    <style:style style:name="P20" style:family="paragraph" style:parent-style-name="Standard">
      <style:paragraph-properties fo:margin-left="0.4953in" fo:margin-right="0in" fo:text-indent="0in" style:auto-text-indent="false"/>
      <style:text-properties fo:font-size="8pt" style:text-underline-style="none" fo:font-weight="normal" style:font-size-asian="8pt" style:font-weight-asian="normal" style:font-size-complex="8pt" style:font-weight-complex="normal"/>
    </style:style>
    <style:style style:name="P21" style:family="paragraph" style:parent-style-name="Standard" style:master-page-name="">
      <style:paragraph-properties fo:margin-left="0.8945in" fo:margin-right="0in" fo:text-indent="-0.3909in" style:auto-text-indent="false" style:page-number="auto"/>
      <style:text-properties fo:font-size="11pt" style:font-size-asian="11pt" style:font-size-complex="11pt"/>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fo:background-color="transparent"/>
    </style:style>
    <style:style style:name="P24" style:family="paragraph" style:parent-style-name="Standard">
      <style:paragraph-properties fo:margin-left="0.4925in" fo:margin-right="0in" fo:text-indent="0in" style:auto-text-indent="false"/>
    </style:style>
    <style:style style:name="P25" style:family="paragraph" style:parent-style-name="Standard">
      <style:paragraph-properties fo:margin-left="0.4925in" fo:margin-right="0in" fo:text-indent="0in" style:auto-text-indent="false"/>
      <style:text-properties fo:font-size="10pt" style:font-size-asian="10pt" style:font-size-complex="10pt"/>
    </style:style>
    <style:style style:name="P26" style:family="paragraph" style:parent-style-name="Standard">
      <style:paragraph-properties fo:margin-left="0.4925in" fo:margin-right="0in" fo:text-indent="0in" style:auto-text-indent="false"/>
      <style:text-properties fo:background-color="transparent"/>
    </style:style>
    <style:style style:name="P27" style:family="paragraph" style:parent-style-name="Standard">
      <style:paragraph-properties fo:margin-left="0.4925in" fo:margin-right="0in" fo:text-indent="0in" style:auto-text-indent="false"/>
      <style:text-properties fo:font-weight="normal" fo:background-color="transparent" style:font-weight-asian="normal" style:font-weight-complex="normal"/>
    </style:style>
    <style:style style:name="P28" style:family="paragraph" style:parent-style-name="Standard" style:master-page-name="">
      <style:paragraph-properties fo:margin-left="0.9028in" fo:margin-right="0in" fo:text-indent="0in" style:auto-text-indent="false" style:page-number="auto"/>
      <style:text-properties fo:font-size="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fo:font-size="13pt" style:text-underline-style="none" fo:font-weight="normal" style:font-size-asian="13pt" style:font-weight-asian="normal" style:font-size-complex="13pt" style:font-weight-complex="normal"/>
    </style:style>
    <style:style style:name="T5" style:family="text">
      <style:text-properties fo:font-size="13pt" style:text-underline-style="none" fo:font-weight="normal" fo:background-color="#ffffcc" style:font-size-asian="13pt" style:font-weight-asian="normal" style:font-size-complex="13pt" style:font-weight-complex="normal"/>
    </style:style>
    <style:style style:name="T6" style:family="text">
      <style:text-properties fo:font-size="13pt" style:text-underline-style="none" fo:font-weight="normal" fo:background-color="transparent" style:font-size-asian="13pt" style:font-weight-asian="normal" style:font-size-complex="13pt"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style:text-underline-style="none" fo:font-weight="normal" style:font-size-asian="14pt" style:font-weight-asian="normal" style:font-size-complex="14pt" style:font-weight-complex="normal"/>
    </style:style>
    <style:style style:name="T14" style:family="text">
      <style:text-properties fo:font-size="14pt" style:text-underline-style="none" style:font-size-asian="14pt" style:font-size-complex="14pt"/>
    </style:style>
    <style:style style:name="T15" style:family="text">
      <style:text-properties fo:font-size="14pt" style:text-underline-style="none" fo:font-weight="bold" style:font-size-asian="14pt" style:font-weight-asian="bold" style:font-size-complex="14pt" style:font-weight-complex="bold"/>
    </style:style>
    <style:style style:name="T1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ize="14pt" style:text-underline-style="none" fo:font-weight="normal" style:font-size-asian="14pt" style:font-weight-asian="normal" style:font-size-complex="14pt" style:font-weight-complex="normal"/>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font-style="normal" style:text-underline-style="none" style:font-style-asian="normal" style:font-style-complex="normal"/>
    </style:style>
    <style:style style:name="T24" style:family="text">
      <style:text-properties fo:color="#005c5f" style:font-name="Consolas" fo:font-size="10.5pt" fo:font-weight="normal" fo:background-color="#ffffff"/>
    </style:style>
    <style:style style:name="T25" style:family="text">
      <style:text-properties style:use-window-font-color="true" style:font-name="Consolas" fo:font-size="10.5pt" fo:font-weight="normal" fo:background-color="#ffffff"/>
    </style:style>
    <style:style style:name="T26" style:family="text">
      <style:text-properties fo:font-size="6pt" style:font-size-asian="6pt" style:font-size-complex="6pt"/>
    </style:style>
    <style:style style:name="T27" style:family="text">
      <style:text-properties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orse Practice</text:p>
      <text:p text:style-name="P17">Menu Item 0<text:span text:style-name="T1">) <text:s/></text:span><text:span text:style-name="T9">Manage Keying Rate</text:span>. As well as playing rate.</text:p>
      <text:p text:style-name="P21"><text:span text:style-name="T1">Btn1</text:span>: Directly set rate by keying in the Morse for an “H”, with a consistent rate, setting to your speed. You'll get a “R” in response. Use btn2 to decrease it, btn3 to increase. Hit Btn4 for a WPM report &amp; exit.</text:p>
      <text:p text:style-name="P3"><text:span text:style-name="T1">Btn2</text:span>: Select a Keying rate: 1)10 2)12 3)14 4)16 5)18 6)20 7)22 8)24 <text:s text:c="2"/>Audio Out will be 33% faster.</text:p>
      <text:p text:style-name="P28"><text:span text:style-name="T27">Then enable? Farnsworth [Y/N] with Btn1-4 </text:span><text:span text:style-name="T25">[1:No  2-4: Farns:2x,3x,4x]</text:span></text:p>
      <text:p text:style-name="P3"><text:span text:style-name="T1">Btn3</text:span>: Save Keying Rate and Farnsworth spacing status to EEPROM. <text:s/>Recovered on start-up.</text:p>
      <text:p text:style-name="P3"><text:span text:style-name="T1">Btn4</text:span>: Report (via LEDs &amp; on screen) the current Keying rate and Farnsworth status. <text:s/>&amp;/or Exit.</text:p>
      <text:p text:style-name="P6"/>
      <text:p text:style-name="P7"><text:span text:style-name="T10">Menu Item </text:span><text:span text:style-name="T11">1) <text:s/></text:span><text:span text:style-name="T3">Free-Form</text:span><text:span text:style-name="T4">: Key in anything, you will hear it &amp; see it on the monitor. <text:s/>Btn4 to exit.</text:span></text:p>
      <text:p text:style-name="P18"><text:span text:style-name="T4">It will adjust to your keying speed as you go; which then is used during other exercises. <text:s text:c="8"/></text:span><text:span text:style-name="T6">Expected keying pace adjustment: <text:s text:c="2"/>tap B3: faster, <text:s text:c="2"/>short hold B3: reduce it. </text:span><text:span text:style-name="T4"><text:line-break/>A speed report is given upon exit - Btn4. <text:s text:c="2"/>( </text:span><text:span text:style-name="T13">.-.-</text:span><text:span text:style-name="T4"> will give you a CR. <text:s text:c="2"/></text:span><text:span text:style-name="T6"><text:s/>Long – 'T': BS. character)</text:span></text:p>
      <text:p text:style-name="P14"/>
      <text:p text:style-name="P9"><text:span text:style-name="T22">-------------------------------- <text:s/></text:span><text:span text:style-name="T18">Practice keying in all the different chacter types <text:s/></text:span><text:span text:style-name="T22">----------------------------------------</text:span></text:p>
      <text:p text:style-name="P8"><text:span text:style-name="T10">Menu Item </text:span><text:span text:style-name="T11">2)</text:span> <text:s text:c="2"/><text:span text:style-name="T7">“</text:span><text:span text:style-name="T8">Relay</text:span><text:span text:style-name="T7">” randomly formed psuedo words. <text:s/></text:span><text:span text:style-name="T8">with Audio</text:span><text:span text:style-name="T7"> ditdah and Screen </text:span><text:span text:style-name="T8">Prompts</text:span><text:span text:style-name="T7">.</text:span></text:p>
      <text:p text:style-name="P5">Menu Items 2&amp;3 use characters from a predefined set according to Options: 1) Alpha <text:s/>2) Alpha, #s, common punctuation <text:s/>3) #s &amp; common punct. <text:s/>4) Punctuation &amp; special chars. <text:s/>5) Only special characters plus any problem chars that you entered into the string 'SpChars[]' in the code. <text:s/>Btn3=repeat.</text:p>
      <text:p text:style-name="P8"><text:span text:style-name="T10">Menu Item </text:span><text:span text:style-name="T11">3)</text:span> <text:s text:c="2"/><text:span text:style-name="T7">“</text:span><text:span text:style-name="T8">Relay</text:span><text:span text:style-name="T7">” randomly formed “words”. <text:s/>WithOut Audio ditdah prompts, <text:s/></text:span><text:span text:style-name="T8">Only Screen Prompts</text:span><text:span text:style-name="T7">.</text:span></text:p>
      <text:p text:style-name="P13"/>
      <text:p text:style-name="P10"><text:span text:style-name="T23">-------------------------------- <text:s/></text:span>Listen to and copy hundreds of random common Words<text:span text:style-name="T17"> <text:s/></text:span><text:span text:style-name="T23">--------------------------------</text:span></text:p>
      <text:p text:style-name="P8"><text:span text:style-name="T14">Menu Item </text:span><text:span text:style-name="T15">4)</text:span><text:span text:style-name="T14"> <text:s text:c="2"/></text:span><text:span text:style-name="T16">Listen</text:span><text:span text:style-name="T14"> to sessions of random common words.</text:span></text:p>
      <text:p text:style-name="P19">Letters echoed at end of being keyed. <text:s text:c="2"/>Better than static recordings on YouTube.</text:p>
      <text:p text:style-name="P20"/>
      <text:p text:style-name="P7"><text:span text:style-name="T10">Menu Item </text:span><text:span text:style-name="T11">5)</text:span><text:span text:style-name="T1"> <text:s/></text:span><text:span text:style-name="T3">Morse Practice Receiving and Sending</text:span></text:p>
      <text:p text:style-name="P2">Words are taken from a set of 900 “common” words and terms. With faster speeds comes harder words.</text:p>
      <text:p text:style-name="P2">First you are prompted to select one of four modes. (modes 1&amp;2 are receive only)</text:p>
      <text:p text:style-name="P26"><text:span text:style-name="T1">Mode 1</text:span><text:span text:style-name="T2">: </text:span><text:span text:style-name="T9">Receive one word</text:span><text:span text:style-name="T2"> at a time. You can write them down or just get them mentally. To be sure you got a word correctly press </text:span><text:span text:style-name="T1">Btn3 </text:span><text:span text:style-name="T2">(or 2) to hear it repeated. Or check, if in use, the screen (invalidates subsequent speed report). Press </text:span><text:span text:style-name="T1">Btn1</text:span><text:span text:style-name="T2"> to go to the next word. Session finished when &gt;60 chrs. &amp; then the overall receiving speed is given. </text:span></text:p>
      <text:p text:style-name="P1"><text:span text:style-name="T1">Mode 2</text:span><text:span text:style-name="T2">: </text:span><text:span text:style-name="T9">Receive continuously</text:span><text:span text:style-name="T2"> for several random words and terms (at least 60 characters)</text:span></text:p>
      <text:p text:style-name="P1"><text:span text:style-name="T2">During the output you can hold </text:span><text:span text:style-name="T1">Btn1</text:span><text:span text:style-name="T2"> for a pause state at the end of the current word. This is indicated with 2 yellow LEDs. Re-press any of Btn1-3 to continue.</text:span></text:p>
      <text:p text:style-name="P1"><text:span text:style-name="T1">Mode 3</text:span><text:span text:style-name="T2">: </text:span><text:span text:style-name="T9">Audio prompts a word</text:span><text:span text:style-name="T2">, sounded out in Morse code. </text:span><text:span text:style-name="T1">Btn3</text:span><text:span text:style-name="T2"> can be pressed to have a word repeated. </text:span><text:span text:style-name="T9">You then Send</text:span><text:span text:style-name="T2"> (key in) the same word or term. <text:s/>After more than a total of 60 chars, you'll get a keying speed and number of errors made.</text:span></text:p>
      <text:p text:style-name="P1"><text:span text:style-name="T1">Mode 4</text:span><text:span text:style-name="T2">: </text:span><text:span text:style-name="T9">Words are prompted on the screen only</text:span><text:span text:style-name="T2">; you need to key them in correctly with descent spacing. Once you have finished, you'll get a keying speed and number of errors made.</text:span></text:p>
      <text:p text:style-name="P25"><text:span text:style-name="T2"/></text:p>
      <text:p text:style-name="P4">Spacing errors are only counted if they are the first error in a word.<text:line-break/>Once a practice set of words is completed, in any of these modes, <text:s/>you can press btn1 for another round.<text:line-break/><text:span text:style-name="T26"><text:line-break/></text:span><text:span text:style-name="T19">Most any time you can Exit where you are with pressing or holding </text:span><text:span text:style-name="T20">Btn4</text:span><text:span text:style-name="T19"> <text:s text:c="4"/>(Always Exit with hold B1+B4 or 'reset')</text:span></text:p>
      <text:p text:style-name="P15"/>
      <text:p text:style-name="P11"><text:span text:style-name="T23">-------------------------------- <text:s/></text:span><text:span text:style-name="T17">Test and advance you proficiency <text:s/></text:span><text:span text:style-name="T23">----------------------------------------</text:span></text:p>
      <text:p text:style-name="P7"><text:span text:style-name="T21">M</text:span><text:span text:style-name="T13">enu Item </text:span><text:span text:style-name="T15">6)</text:span><text:span text:style-name="T18"> <text:s text:c="2"/></text:span><text:span text:style-name="T8">MC_Lic_test</text:span> <text:s text:c="3"/>Mock Morse Code Licensing Tests <text:s text:c="4"/>(~2 minutes, 2-5 errors may be allowed)<text:line-break/><text:tab/>opts: <text:s text:c="2"/><text:span text:style-name="T25">1:Novice 5WPM   2:General 12WPM <text:s/> 3&amp;4:with A-Z only <text:s/></text:span></text:p>
      <text:p text:style-name="P12"/>
      <text:p text:style-name="P23"><text:span text:style-name="T12">Menu Item </text:span><text:span text:style-name="T11">7)</text:span><text:span text:style-name="T2"> <text:s text:c="2"/></text:span><text:span text:style-name="T8">Tx Line test,</text:span><text:span text:style-name="T9"> <text:s/>Key in complete lines</text:span><text:span text:style-name="T18"> as seen on the screen.</text:span></text:p>
      <text:p text:style-name="P27">This needs to be done with proper spacing between characters and words by default if mode &gt;1. <text:span text:style-name="T1">Btn3</text:span>, during this challenge cancels this requirement. When off there is no penalty for poor inter char or word spacing. When a wrong character is entered you get buzzed and must reenter the correct char. Only one error will be counted per char. You may take as much time as you want after an error, at the beginning of a word, or before a special char. With faster speeds you'll get challenged with longer / harder words.</text:p>
      <text:p text:style-name="P27">Tap Btn4 to retry a line … or get another. Hold Btn4 to ex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nsolas" svg:font-family="Consolas, 'Courier New', monospac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in" fo:margin-bottom="0.2in" fo:margin-left="0.3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20-09-07T14:12:47.71</meta:creation-date>
    <dc:date>2024-08-24T13:21:38.14</dc:date>
    <dc:creator>Ron Miller</dc:creator>
    <meta:editing-duration>P8DT1H30M17S</meta:editing-duration>
    <meta:editing-cycles>50</meta:editing-cycles>
    <meta:generator>OpenOffice/4.1.7$Win32 OpenOffice.org_project/417m1$Build-9800</meta:generator>
    <meta:printed-by>Ron Miller</meta:printed-by>
    <meta:print-date>2024-05-03T11:58:46.70</meta:print-date>
    <meta:document-statistic meta:table-count="0" meta:image-count="0" meta:object-count="0" meta:page-count="1" meta:paragraph-count="30" meta:word-count="744" meta:character-count="4332"/>
  </office:meta>
</office:document-meta>
</file>