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none" style:font-size-asian="11pt" style:font-size-complex="11pt"/>
    </style:style>
    <style:style style:name="P3" style:family="paragraph" style:parent-style-name="Standard">
      <style:text-properties fo:font-size="15pt" style:font-size-asian="15pt" style:font-size-complex="15pt"/>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color="#999999"/>
    </style:style>
    <style:style style:name="P6" style:family="paragraph" style:parent-style-name="Standard">
      <style:text-properties fo:font-size="6pt" style:text-underline-style="solid" style:text-underline-width="auto" style:text-underline-color="font-color" style:font-size-asian="6pt" style:font-size-complex="6pt"/>
    </style:style>
    <style:style style:name="P7" style:family="paragraph" style:parent-style-name="Standard">
      <style:text-properties fo:font-size="6pt" style:font-size-asian="6pt" style:font-size-complex="6pt"/>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weight="normal" style:font-weight-asian="normal" style:font-weight-complex="normal"/>
    </style:style>
    <style:style style:name="P10" style:family="paragraph" style:parent-style-name="Standard">
      <style:paragraph-properties fo:margin-left="0in" fo:margin-right="0in" fo:text-indent="0in" style:auto-text-indent="false"/>
      <style:text-properties fo:font-size="11pt" fo:background-color="transparent" style:font-size-asian="11pt" style:font-size-complex="11pt"/>
    </style:style>
    <style:style style:name="P11" style:family="paragraph" style:parent-style-name="Standard">
      <style:paragraph-properties fo:margin-left="0in" fo:margin-right="0in" fo:text-indent="0in" style:auto-text-indent="false"/>
      <style:text-properties fo:font-size="11pt" style:font-size-asian="11pt" style:font-size-complex="11pt"/>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text-properties style:use-window-font-color="true" fo:font-size="12pt" style:font-size-asian="12pt" style:font-size-complex="12pt"/>
    </style:style>
    <style:style style:name="P14" style:family="paragraph" style:parent-style-name="Text_20_body">
      <style:paragraph-properties fo:margin-left="0in" fo:margin-right="0in" fo:margin-top="0in" fo:margin-bottom="0in" fo:text-indent="0in" style:auto-text-indent="false"/>
      <style:text-properties fo:font-size="11pt" fo:background-color="transparent" style:font-size-asian="11pt" style:font-size-complex="11pt"/>
    </style:style>
    <style:style style:name="P15" style:family="paragraph" style:parent-style-name="Standard">
      <style:paragraph-properties fo:margin-left="0in" fo:margin-right="0in" fo:margin-top="0in" fo:margin-bottom="0in" fo:text-indent="0in" style:auto-text-indent="false"/>
      <style:text-properties fo:font-size="12pt" style:font-size-asian="12pt" style:font-size-complex="12pt"/>
    </style:style>
    <style:style style:name="P16" style:family="paragraph" style:parent-style-name="Standard">
      <style:paragraph-properties fo:margin-left="0in" fo:margin-right="0in" fo:margin-top="0in" fo:margin-bottom="0in" fo:text-indent="0in" style:auto-text-indent="false"/>
      <style:text-properties fo:font-size="12pt" fo:background-color="transparent" style:font-size-asian="12pt" style:font-size-complex="12pt"/>
    </style:style>
    <style:style style:name="P17" style:family="paragraph" style:parent-style-name="Standard">
      <style:paragraph-properties fo:margin-left="0in" fo:margin-right="0in" fo:margin-top="0in" fo:margin-bottom="0in" fo:text-indent="0in" style:auto-text-indent="false"/>
      <style:text-properties fo:font-weight="normal" style:font-weight-asian="normal" style:font-weight-complex="normal"/>
    </style:style>
    <style:style style:name="P18" style:family="paragraph" style:parent-style-name="Standard" style:master-page-name="">
      <style:paragraph-properties fo:margin-left="0in" fo:margin-right="0in" fo:text-indent="0in" style:auto-text-indent="false" style:page-number="auto"/>
    </style:style>
    <style:style style:name="P19" style:family="paragraph" style:parent-style-name="Standard" style:master-page-name="">
      <style:paragraph-properties fo:margin-left="0in" fo:margin-right="0in" fo:text-indent="0in" style:auto-text-indent="false" style:page-number="auto"/>
      <style:text-properties fo:font-weight="normal" style:font-weight-asian="normal" style:font-weight-complex="normal"/>
    </style:style>
    <style:style style:name="P20" style:family="paragraph" style:parent-style-name="Text_20_body">
      <style:paragraph-properties fo:margin-left="0in" fo:margin-right="0in" fo:text-indent="0in" style:auto-text-indent="false"/>
      <style:text-properties fo:font-size="11pt"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1" style:family="paragraph" style:parent-style-name="Standard" style:master-page-name="">
      <style:paragraph-properties fo:margin-left="0in" fo:margin-right="-0.0882in" fo:text-indent="0in" style:auto-text-indent="false" style:page-number="auto"/>
    </style:style>
    <style:style style:name="P22" style:family="paragraph" style:parent-style-name="Text_20_body">
      <style:paragraph-properties fo:margin-top="0in" fo:margin-bottom="0in"/>
    </style:style>
    <style:style style:name="P23" style:family="paragraph" style:parent-style-name="Text_20_body">
      <style:paragraph-properties fo:margin-top="0in" fo:margin-bottom="0in"/>
      <style:text-properties fo:background-color="transparent"/>
    </style:style>
    <style:style style:name="P24" style:family="paragraph" style:parent-style-name="Text_20_body">
      <style:paragraph-properties fo:margin-top="0in" fo:margin-bottom="0in"/>
      <style:text-properties fo:font-size="11pt" style:font-size-asian="11pt" style:font-size-complex="11pt"/>
    </style:style>
    <style:style style:name="P25" style:family="paragraph" style:parent-style-name="Text_20_body">
      <style:text-properties fo:font-size="15pt" style:font-size-asian="15pt" style:font-size-complex="15pt"/>
    </style:style>
    <style:style style:name="P26" style:family="paragraph" style:parent-style-name="Standard">
      <style:paragraph-properties fo:margin-left="0in" fo:margin-right="0.0083in" fo:text-indent="0in" style:auto-text-indent="false"/>
      <style:text-properties fo:font-size="11pt" style:font-size-asian="11pt" style:font-size-complex="11pt"/>
    </style:style>
    <style:style style:name="P27" style:family="paragraph" style:parent-style-name="Standard" style:master-page-name="">
      <style:paragraph-properties fo:margin-left="0in" fo:margin-right="0.0083in" fo:text-indent="0in" style:auto-text-indent="false" style:page-number="auto"/>
      <style:text-properties fo:font-size="11pt" style:font-size-asian="11pt" style:font-size-complex="11pt"/>
    </style:style>
    <style:style style:name="P28" style:family="paragraph" style:parent-style-name="Text_20_body" style:master-page-name="">
      <style:paragraph-properties fo:margin-left="0in" fo:margin-right="-0.2264in" fo:margin-top="0in" fo:margin-bottom="0in" fo:text-indent="0in" style:auto-text-indent="false" style:page-number="auto"/>
    </style:style>
    <style:style style:name="P29" style:family="paragraph" style:parent-style-name="Text_20_body" style:master-page-name="">
      <style:paragraph-properties fo:margin-left="0in" fo:margin-right="-0.0638in" fo:margin-top="0in" fo:margin-bottom="0in" fo:text-indent="0in" style:auto-text-indent="false" style:page-number="auto"/>
      <style:text-properties style:use-window-font-color="true" fo:font-size="12pt" style:font-size-asian="12pt" style:font-size-complex="12pt"/>
    </style:style>
    <style:style style:name="P30" style:family="paragraph" style:parent-style-name="Heading_20_2">
      <style:paragraph-properties fo:margin-top="0in" fo:margin-bottom="0in" fo:text-align="center" style:justify-single-word="false"/>
    </style:style>
    <style:style style:name="P31" style:family="paragraph" style:parent-style-name="Heading_20_2">
      <style:paragraph-properties fo:margin-top="0.0902in" fo:margin-bottom="0in"/>
    </style:style>
    <style:style style:name="P32" style:family="paragraph" style:parent-style-name="Heading_20_2">
      <style:paragraph-properties fo:margin-top="0in" fo:margin-bottom="0.0799in"/>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style:text-underline-style="none" fo:font-weight="normal" fo:background-color="transparent" style:font-size-asian="12pt" style:font-weight-asian="normal" style:font-size-complex="12pt" style:font-weight-complex="normal"/>
    </style:style>
    <style:style style:name="T3" style:family="text">
      <style:text-properties fo:font-size="12pt" style:text-underline-style="none" fo:font-weight="bold" style:font-size-asian="12pt" style:font-weight-asian="bold" style:font-size-complex="12pt" style:font-weight-complex="bold"/>
    </style:style>
    <style:style style:name="T4" style:family="text">
      <style:text-properties fo:font-size="12pt" style:text-underline-style="none" style:font-size-asian="12pt" style:font-size-complex="12pt"/>
    </style:style>
    <style:style style:name="T5" style:family="text">
      <style:text-properties fo:font-size="12pt" style:font-size-asian="12pt" style:font-size-complex="12pt"/>
    </style:style>
    <style:style style:name="T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size="14pt" style:text-underline-style="none" fo:font-weight="bold" style:font-size-asian="14pt" style:font-weight-asian="bold" style:font-size-complex="14pt" style:font-weight-complex="bold"/>
    </style:style>
    <style:style style:name="T9" style:family="text">
      <style:text-properties fo:font-size="14pt" style:text-underline-style="none" fo:font-weight="bold" fo:background-color="transparent" style:font-size-asian="14pt" style:font-weight-asian="bold" style:font-size-complex="14pt" style:font-weight-complex="bold"/>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style:text-underline-style="none" fo:font-weight="normal" fo:background-color="transparent" style:font-size-asian="14pt" style:font-weight-asian="normal" style:font-size-complex="14pt" style:font-weight-complex="normal"/>
    </style:style>
    <style:style style:name="T12" style:family="text">
      <style:text-properties fo:font-size="14pt" style:text-underline-style="none"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9"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20" style:family="text">
      <style:text-properties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style:font-name="Times New Roman" fo:font-size="14pt" fo:font-style="normal" style:text-underline-style="none" style:font-size-asian="14pt" style:font-style-asian="normal" style:font-size-complex="14pt" style:font-style-complex="normal"/>
    </style:style>
    <style:style style:name="T23" style:family="text">
      <style:text-properties style:font-name="Times New Roman" fo:font-size="14pt" style:text-underline-style="none" style:font-size-asian="14pt" style:font-size-complex="14pt"/>
    </style:style>
    <style:style style:name="T24" style:family="text">
      <style:text-properties style:font-name="Times New Roman" fo:font-size="14pt" style:text-underline-style="none" fo:font-weight="bold" style:font-size-asian="14pt" style:font-weight-asian="bold" style:font-size-complex="14pt" style:font-weight-complex="bold"/>
    </style:style>
    <style:style style:name="T25" style:family="text">
      <style:text-properties fo:font-size="15pt" fo:language="en" fo:country="US" fo:font-style="normal" style:text-underline-style="none" fo:font-weight="bold" style:font-size-asian="15pt" style:font-style-asian="normal" style:font-weight-asian="bold" style:font-size-complex="15pt" style:font-style-complex="normal" style:font-weight-complex="bold"/>
    </style:style>
    <style:style style:name="T26" style:family="text">
      <style:text-properties fo:font-size="15pt"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size="15pt" style:text-underline-style="none" fo:font-weight="bold" style:font-size-asian="15pt" style:font-weight-asian="bold" style:font-size-complex="15pt" style:font-weight-complex="bold"/>
    </style:style>
    <style:style style:name="T29" style:family="text">
      <style:text-properties fo:font-size="15pt" style:text-underline-style="none" fo:font-weight="normal" style:font-size-asian="15pt" style:font-weight-asian="normal" style:font-size-complex="15pt" style:font-weight-complex="normal"/>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fo:background-color="transparent"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fo:font-size="11pt" style:text-underline-style="none" fo:font-weight="normal" style:font-size-asian="11pt" style:font-weight-asian="normal" style:font-size-complex="11pt" style:font-weight-complex="normal"/>
    </style:style>
    <style:style style:name="T35" style:family="text">
      <style:text-properties fo:font-size="11pt" style:text-underline-style="none" fo:font-weight="normal" fo:background-color="transparent" style:font-size-asian="11pt" style:font-weight-asian="normal" style:font-size-complex="11pt" style:font-weight-complex="normal"/>
    </style:style>
    <style:style style:name="T36" style:family="text">
      <style:text-properties fo:font-size="11pt" style:text-underline-style="none" style:font-size-asian="11pt" style:font-size-complex="11pt"/>
    </style:style>
    <style:style style:name="T37" style:family="text">
      <style:text-properties fo:font-size="11pt" style:font-size-asian="11pt" style:font-size-complex="11pt"/>
    </style:style>
    <style:style style:name="T38" style:family="text">
      <style:text-properties fo:font-size="11pt" style:text-underline-style="solid" style:text-underline-width="auto" style:text-underline-color="font-color" style:font-size-asian="11pt" style:font-size-complex="11pt"/>
    </style:style>
    <style:style style:name="T39"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4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1" style:family="text">
      <style:text-properties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T42" style:family="text">
      <style:text-properties style:text-position="super 58%"/>
    </style:style>
    <style:style style:name="T43" style:family="text">
      <style:text-properties fo:font-weight="bold" style:font-weight-asian="bold" style:font-weight-complex="bold"/>
    </style:style>
    <style:style style:name="T44" style:family="text">
      <style:text-properties fo:language="en" fo:country="US" style:text-underline-style="none" fo:font-weight="normal" style:font-weight-asian="normal" style:font-weight-complex="normal"/>
    </style:style>
    <style:style style:name="T45" style:family="text">
      <style:text-properties fo:language="en" fo:country="US" fo:font-style="normal" style:text-underline-style="none" fo:font-weight="normal" style:font-style-asian="normal" style:font-weight-asian="normal" style:font-style-complex="normal" style:font-weight-complex="normal"/>
    </style:style>
    <style:style style:name="T46" style:family="text">
      <style:text-properties fo:font-style="italic" style:font-style-asian="italic" style:font-style-complex="italic"/>
    </style:style>
    <style:style style:name="T47" style:family="text">
      <style:text-properties fo:font-weight="normal" style:font-weight-asian="normal" style:font-weight-complex="normal"/>
    </style:style>
    <style:style style:name="T48" style:family="text">
      <style:text-properties style:use-window-font-color="true" fo:font-size="12pt" style:text-underline-style="none" fo:font-weight="bold" style:font-size-asian="12pt" style:font-weight-asian="bold" style:font-size-complex="12pt" style:font-weight-complex="bold"/>
    </style:style>
    <style:style style:name="T49"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51" style:family="text">
      <style:text-properties style:use-window-font-color="true" fo:font-size="11pt" style:text-underline-style="none" fo:font-weight="normal" style:font-size-asian="11pt" style:font-weight-asian="normal" style:font-size-complex="11pt" style:font-weight-complex="normal"/>
    </style:style>
    <style:style style:name="T52"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53" style:family="text">
      <style:text-properties style:use-window-font-color="true" style:text-position="super 58%" fo:font-size="11pt" fo:font-style="normal" style:text-underline-style="none" fo:font-weight="normal" style:font-size-asian="11pt" style:font-style-asian="normal" style:font-weight-asian="normal" style:font-size-complex="11pt" style:font-style-complex="normal" style:font-weight-complex="normal"/>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font-name="Arial" fo:font-size="14pt" fo:font-weight="bold" style:font-size-asian="14pt" style:font-weight-asian="bold" style:font-size-complex="14pt" style:font-weight-complex="bold"/>
    </style:style>
    <style:style style:name="T56" style:family="text">
      <style:text-properties fo:font-size="10pt" style:font-size-asian="10pt" style:font-size-complex="10pt"/>
    </style:style>
    <style:style style:name="T57" style:family="text">
      <style:text-properties fo:font-size="10pt" style:text-underline-style="none" fo:font-weight="bold" style:font-size-asian="10pt" style:font-weight-asian="bold" style:font-size-complex="10pt" style:font-weight-complex="bold"/>
    </style:style>
    <style:style style:name="T58" style:family="text">
      <style:text-properties fo:font-size="10pt" style:text-underline-style="none" fo:font-weight="normal" style:font-size-asian="10pt" style:font-weight-asian="normal" style:font-size-complex="10pt" style:font-weight-complex="normal"/>
    </style:style>
    <style:style style:name="T59"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6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1"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62" style:family="text">
      <style:text-properties fo:font-size="10.5pt" style:font-size-asian="10.5pt" style:font-size-complex="10.5pt"/>
    </style:style>
    <style:style style:name="T63" style:family="text">
      <style:text-properties fo:font-size="6pt" style:text-underline-style="none" fo:font-weight="normal" fo:background-color="transparent" style:font-size-asian="6pt" style:font-weight-asian="normal" style:font-size-complex="6pt" style:font-weight-complex="normal"/>
    </style:style>
    <style:style style:name="T64" style:family="text">
      <style:text-properties fo:font-size="6pt" style:text-underline-style="none" fo:font-weight="normal" style:font-size-asian="6pt" style:font-weight-asian="normal" style:font-size-complex="6pt" style:font-weight-complex="normal"/>
    </style:style>
    <style:style style:name="T65" style:family="text">
      <style:text-properties fo:font-size="6pt" style:text-underline-style="none" fo:font-weight="bold" style:font-size-asian="6pt" style:font-weight-asian="bold" style:font-size-complex="6pt" style:font-weight-complex="bold"/>
    </style:style>
    <style:style style:name="T66" style:family="text">
      <style:text-properties fo:font-size="6pt" fo:font-style="italic" style:text-underline-style="none" fo:font-weight="normal" style:font-size-asian="6pt" style:font-style-asian="italic" style:font-weight-asian="normal" style:font-size-complex="6pt" style:font-style-complex="italic" style:font-weight-complex="normal"/>
    </style:style>
    <style:style style:name="T6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2"><text:span text:style-name="Strong_20_Emphasis"><text:span text:style-name="T29">Mega Games – Brief Overview<text:tab/><text:tab/></text:span></text:span><text:span text:style-name="Strong_20_Emphasis"><text:span text:style-name="T1">2024 <text:s/>set of 50+</text:span></text:span></text:h>
      <text:p text:style-name="Text_20_body"><text:span text:style-name="Strong_20_Emphasis"><text:span text:style-name="T61"/></text:span></text:p>
      <text:p text:style-name="Text_20_body"><text:span text:style-name="Strong_20_Emphasis"><text:span text:style-name="T19">Group Menu</text:span></text:span><text:span text:style-name="Strong_20_Emphasis"><text:span text:style-name="T1"> has a Flashing cursor. <text:s/>Btn1: selects, <text:s/>Btn2&amp;3 moves cursor, <text:s text:c="3"/>Btn4: changes volume<text:line-break/></text:span></text:span><text:span text:style-name="Strong_20_Emphasis"><text:span text:style-name="T19">Game Menu</text:span></text:span><text:span text:style-name="Strong_20_Emphasis"><text:span text:style-name="T1"> has a Bright cursor. <text:s/>Btn1: selects, <text:s/>Btn2&amp;3 moves cursor. <text:s text:c="5"/>Hold Btn4 to go to Group Menu.<text:line-break/></text:span></text:span><text:span text:style-name="Strong_20_Emphasis"><text:span text:style-name="T6">Mode menus:</text:span></text:span><text:span text:style-name="Strong_20_Emphasis"><text:span text:style-name="T7"> From 2-4 colors of LEDs will lite with a blinking prompt. Press Btn1-4 to choose desired mode.</text:span></text:span></text:p>
      <text:h text:style-name="Heading_20_2" text:outline-level="2"><text:span text:style-name="Strong_20_Emphasis"><text:span text:style-name="T17">Group 1 <text:s/>------ <text:s/>Early Inline Games (Oldies &amp; Goodies)</text:span></text:span></text:h>
      <text:h text:style-name="Heading_20_2" text:outline-level="2"><text:span text:style-name="Strong_20_Emphasis"><text:span text:style-name="T23">#1 <text:s/>Push-It </text:span></text:span><text:span text:style-name="Strong_20_Emphasis"><text:span text:style-name="T22"><text:s/></text:span></text:span><text:span text:style-name="Strong_20_Emphasis"><text:span text:style-name="T21">Push button to add 1 more to the end a series of flashes, again &amp; again.</text:span></text:span></text:h>
      <text:p text:style-name="Text_20_body"><text:span text:style-name="Strong_20_Emphasis"><text:span text:style-name="T12">#2 <text:s/>Shooting Gallery</text:span></text:span><text:span text:style-name="T12"> </text:span><text:span text:style-name="T15"><text:s text:c="2"/></text:span><text:span text:style-name="T37">Shoot all the targets (lights) to complete a level. <text:s text:c="4"/>In </text:span><text:span text:style-name="T38">version 1</text:span><text:span text:style-name="T37"> the sight starts at the left and scans right. <text:s/>In </text:span><text:span text:style-name="T38">version 2</text:span><text:span text:style-name="T37"> the sight is fixed in the middle while the target move across right to left. <text:s/>Use Btn1 or 4 to shoot,</text:span><text:span text:style-name="T5"> </text:span><text:span text:style-name="T37">Btn3: +speed, <text:s/>Hold Btn4: exit. </text:span></text:p>
      <text:p text:style-name="P22"><text:span text:style-name="Strong_20_Emphasis"><text:span text:style-name="T12">#3 <text:s/>JumpMan</text:span></text:span><text:span text:style-name="T12"> </text:span><text:span text:style-name="T15"><text:s text:c="2"/></text:span><text:span text:style-name="T37">To jump over an object press button when the it gets to the last cell on the left. To jump consecutive objects press on the first and hold down till all pass. More successes you advance in level. In version 2 over head (flashing) objects are added. Those are 'ducked under' by 'jumping' during the cell prior to it and release while it is in the end cell.<text:line-break/>Version 3 Btn1 jumps &amp; bttn2-4 <text:s/>duck the overhead objects. Btn3: +speed, <text:s/>Btn4: exit. </text:span></text:p>
      <text:p text:style-name="P24"/>
      <text:p text:style-name="Text_20_body"><text:span text:style-name="T24">#4 <text:s/>Skee_ball</text:span><text:span text:style-name="Strong_20_Emphasis"><text:span text:style-name="T11"> <text:s/></text:span></text:span><text:span text:style-name="Strong_20_Emphasis"><text:span text:style-name="T35">Roll your ball into 1 of three target "hoops", worth (1) (3) (2) <text:s/>pts. The closest is the 1pt hoop<text:line-break/>Hold Btn1 to swing, and let go to roll the ball. You are scored after each 5 balls (15 is the maximum score)<text:line-break/>For greater challenge, play 'long' shots, where the ball rolls all the way around to land during a second pass.</text:span></text:span></text:p>
      <text:p text:style-name="Text_20_body"><text:span text:style-name="T8">#5 <text:s/>Sea Hunt</text:span><text:span text:style-name="T15"> </text:span><text:span text:style-name="T37">There is an unseen submarine moving through the depths. It's initial location and direction is random.<text:line-break/></text:span><text:span text:style-name="T56">In version 1, each attempt is a combination depth-charge and sonar report; and you can use an unlimited number of them.<text:line-break/>In version 2, Head to head, taking turns,. Player 1 uses Btn1 and the second player uses Btn4.<text:line-break/>In version 3, depth-charges and sonar reports are launched independently by Btn1 and Btn4 respectively. Only three depth-charges.<text:line-break/>In version 4 the sub could be moving at a rate of 1-3 spaces per volley, and otherwise plays like version 3, you get 6 depth-charges.</text:span></text:p>
      <text:p text:style-name="P3"><text:span text:style-name="T8">#6 <text:s/>PIG</text:span><text:span text:style-name="T12"> <text:s text:c="2"/></text:span><text:span text:style-name="T36">There are three different shots to be made (in order); the 3 pointer, a free throw shot and a layup.</text:span></text:p>
      <text:p text:style-name="P2">To shoot you dribble twice (pushing btn1 or 4) then holding the button down for a time to shot (longer-&gt;further)</text:p>
      <text:p text:style-name="P2"><text:s/>launching action of shooting the ball. Ver 2 is for 2 players; failure to repeat a shot of the other is what counts.</text:p>
      <text:p text:style-name="P1"><text:span text:style-name="T30"><text:line-break/></text:span><text:span text:style-name="T8">#7 <text:s/>BiFunc</text:span><text:span text:style-name="T10"> <text:s text:c="3"/></text:span>Select option 1-4 for a Bi-Functions: AND, OR, XOR or <text:s/>ADDition in that order.</text:p>
      <text:p text:style-name="P27">Initially the player sets up an arbitrary guess operand using B1-3 (not 0 or all 1s). Pressing Btn4 causes the Bi-Function to be performed, using the displayed value and the hidden mystery one. <text:s/>Enter a guess as to the hidden one. Hit Btn4 again to be be acknowledged as right, or BEEPed &amp; given results <text:span text:style-name="T47">based</text:span> <text:s/>on the BiFunc, last guess and the actual hidden operand value.</text:p>
      <text:p text:style-name="P26"/>
      <text:p text:style-name="P25"><text:span text:style-name="T8">#8 <text:s/>Flip'd</text:span><text:span text:style-name="T15"> <text:s text:c="3"/></text:span><text:span text:style-name="T37">Ver1: you play against AI. You go first trying to make all LEDs dark. Press b4 at start for AI to go first.<text:line-break/>You either turn a group of the other player's lights off or relinquishes a single one of your “Off lights” (turning it on).<text:line-break/>V2: In this two player game, one player's goal is to turn all the lights out with B1, and the other all on using B4.</text:span></text:p>
      <text:h text:style-name="P31" text:outline-level="2"><text:span text:style-name="Strong_20_Emphasis"><text:span text:style-name="T17">Group 2 <text:s/>------ Two Person Challenges:</text:span></text:span></text:h>
      <text:p text:style-name="Text_20_body"><text:span text:style-name="Strong_20_Emphasis"><text:span text:style-name="T59"/></text:span></text:p>
      <text:p text:style-name="Text_20_body"><text:span text:style-name="Strong_20_Emphasis"><text:span text:style-name="T12">#1 <text:s/>Ping-Pong <text:s/></text:span></text:span><text:span text:style-name="T37">Hit the ball back and forth (appropriate paddle P1:B1 &amp; P2:B4) must hit when it is in the end position (last LED). <text:s/>B3: +speed</text:span></text:p>
      <text:p text:style-name="Text_20_body"><text:span text:style-name="T8">#2 <text:s/>Quick Draw</text:span><text:span text:style-name="T15"> <text:s/></text:span><text:span text:style-name="T37">Hit a button ... 'Ready'/red, 'Set'/yellow, and a 'Draw!'/green: <text:s/>The first to hit their button wins.</text:span></text:p>
      <text:p text:style-name="P25"><text:span text:style-name="T8">#3 <text:s/>Tug of War</text:span><text:span text:style-name="T10"> <text:s/></text:span><text:span text:style-name="T37">'Ready', 'Set' … 'GO!'. <text:s/>In the middle appears a 'bow' on a rope. It moves towards the player with the most hits. Once the bow reaches one end that's the winner.</text:span></text:p>
      <text:p text:style-name="P25"><text:span text:style-name="T8">#4 <text:s/>Chicken</text:span><text:span text:style-name="T10"> <text:s/></text:span><text:span text:style-name="T1">T</text:span><text:span text:style-name="T5">h</text:span><text:span text:style-name="T37">e players press and hold their buttons, blips of light (their chariots) start moving from them towards the other. The winner is the one who releases last just before the two blips would crash into each other. B3 to increase speed. Press and hold Btn4 after prompt (during contest) to exit.</text:span></text:p>
      <text:p text:style-name="Text_20_body"><text:span text:style-name="T8">#5 <text:s/>Hot Hands</text:span><text:span text:style-name="T15"> </text:span><text:span text:style-name="T37">Two players press down their buttons together, one side releases then tries to press his button twice before </text:span><text:soft-page-break/><text:span text:style-name="T37">the other side can release his button. The player's turn is indicated at the start of a round by a lighting of the leds on his side. Hold Btn4 </text:span><text:span text:style-name="T38">extra long</text:span><text:span text:style-name="T37"> to exit.</text:span></text:p>
      <text:p text:style-name="P3"><text:span text:style-name="T8">#6 <text:s/>Spray</text:span><text:span text:style-name="T15"> <text:s/></text:span><text:span text:style-name="T37">Player 1 paints the LEDs On while player 2 is trying to paint them Off. An aiming light (dim blip) sweeps back and forth the display and beyond off either end. On their turn a player presses his button to spray his 'paint' (up to 5 units of paint) You can spray multiple spurts in one pass. If your button does not work it is probably not your turn. Btn3: +speed, </text:span><text:span text:style-name="Strong_20_Emphasis"><text:span text:style-name="T34">Press Btn1 </text:span></text:span><text:span text:style-name="Strong_20_Emphasis"><text:span text:style-name="T39">plus</text:span></text:span><text:span text:style-name="Strong_20_Emphasis"><text:span text:style-name="T34"> Btn4 to exit.</text:span></text:span></text:p>
      <text:p text:style-name="Text_20_body"><text:span text:style-name="Strong_20_Emphasis"><text:span text:style-name="T65"/></text:span></text:p>
      <text:p text:style-name="Text_20_body"><text:span text:style-name="Strong_20_Emphasis"><text:span text:style-name="T8">#7</text:span></text:span><text:span text:style-name="Strong_20_Emphasis"><text:span text:style-name="T10"> <text:s/></text:span></text:span><text:span text:style-name="Strong_20_Emphasis"><text:span text:style-name="T8">Joust</text:span></text:span><text:span text:style-name="Strong_20_Emphasis"><text:span text:style-name="T10"> <text:s/></text:span></text:span><text:span text:style-name="Strong_20_Emphasis"><text:span text:style-name="T34">Two Led blips cross the display going in opposite directions. When the two come face to face (on adjacent cells) or try to occupy the same location they may try to knock each other off, in which case the first to do so wins a point (their side lites with beep). The first player to accumulate 3 points is acknowledged as the Winner (lites &amp; “TaDa”).</text:span></text:span></text:p>
      <text:p text:style-name="Text_20_body"><text:span text:style-name="Strong_20_Emphasis"><text:span text:style-name="T8">#8 <text:s/>Upside-Downside</text:span></text:span><text:span text:style-name="Strong_20_Emphasis"><text:span text:style-name="T10"> <text:s/></text:span></text:span><text:span text:style-name="Strong_20_Emphasis"><text:span text:style-name="T34">Land a ball in the indicated "target" spot to flip it Up(on) for player 1 or Down (0ff) for player2. Hold Btn1 (player1) / Btn4 (player 2) to swing, and let go to throw. At start half the targets Up &amp; half Down, randomly. <text:s/>Press Btn1 </text:span></text:span><text:span text:style-name="Strong_20_Emphasis"><text:span text:style-name="T39">plus</text:span></text:span><text:span text:style-name="Strong_20_Emphasis"><text:span text:style-name="T34"> Btn4 to exit.</text:span></text:span></text:p>
      <text:p text:style-name="Text_20_body"><text:span text:style-name="Strong_20_Emphasis"><text:span text:style-name="T34"><text:line-break/></text:span></text:span><text:span text:style-name="Strong_20_Emphasis"><text:span text:style-name="T18">Group 3 <text:s/>------ <text:s/>Spirited Fun</text:span></text:span></text:p>
      <text:p text:style-name="P25"><text:span text:style-name="T33">#1 <text:s/>Whack a Mole</text:span><text:span text:style-name="T37"> <text:s/>For 30 seconds different 'moles' pop up 1,2 or 3 at a time. You must 'whack' them, one at a time. Done: the display will reflect the score, one led for each 10 moles that were whacked. To play another game re-select it.</text:span></text:p>
      <text:p text:style-name="P25"><text:span text:style-name="T33">#2 <text:s/>Simon Says</text:span><text:span text:style-name="T37"> <text:s text:c="2"/>It plays like most any other 'Simon Says' game. Once the play gets to a 4 or more a congratulations is sounded with each success.</text:span></text:p>
      <text:p text:style-name="P8"><text:span text:style-name="T28">#3 <text:s/>Speed_Scan</text:span> <text:s/>Hit btn when either the 5<text:span text:style-name="T42">th</text:span> or 6<text:span text:style-name="T42">th</text:span> LED is lit, to speed things up to a winning max. Don't miss.</text:p>
      <text:p text:style-name="P10"><text:span text:style-name="Strong_20_Emphasis"><text:span text:style-name="T38"/></text:span></text:p>
      <text:p text:style-name="P15"><text:span text:style-name="Strong_20_Emphasis"><text:span text:style-name="T25">#4</text:span></text:span><text:span text:style-name="Strong_20_Emphasis"><text:span text:style-name="T26"> <text:s text:c="2"/></text:span></text:span><text:span text:style-name="Strong_20_Emphasis"><text:span text:style-name="T25">KaBoom</text:span></text:span> Catch &amp; defuse <text:s/>“falling” Bombs. Btn1&lt;&lt; B<text:span text:style-name="Strong_20_Emphasis"><text:span text:style-name="T32">2&lt; &gt;B3 &gt;&gt;B4. Btn1&amp;4 move 2 spots. Holding Btn2 or 3 will match the speed of the appearance of bombs. <text:s text:c="2"/></text:span></text:span>Ver 2: Avoid triggering bomb by making contact. </text:p>
      <text:p text:style-name="P14"><text:span text:style-name="Strong_20_Emphasis"><text:span text:style-name="T41"/></text:span></text:p>
      <text:p text:style-name="Text_20_body"><text:span text:style-name="Strong_20_Emphasis"><text:span text:style-name="T25">#5</text:span></text:span><text:span text:style-name="Strong_20_Emphasis"><text:span text:style-name="T26"> <text:s text:c="2"/></text:span></text:span><text:span text:style-name="Strong_20_Emphasis"><text:span text:style-name="T25">Telekinesis</text:span></text:span><text:span text:style-name="Strong_20_Emphasis"><text:span text:style-name="T44"> <text:s/>LED indicator wanders via environmental sampling. Challenge yourself or others who believes they can or have <text:s text:c="2"/>telekinetic or predictive powers. <text:s/>Extra: B1-3 toggles next cell's steady state. B4: pause.</text:span></text:span></text:p>
      <text:p text:style-name="P20"><text:span text:style-name="Strong_20_Emphasis"><text:span text:style-name="T27">#6 <text:s text:c="2"/>PKE_Meter</text:span></text:span><text:span text:style-name="Strong_20_Emphasis"><text:span text:style-name="T13"> <text:s/>- <text:s/>psycho-kinetic scope Detecting Psychokinetic/ParaNormal Energy<text:line-break/></text:span></text:span><text:span text:style-name="Strong_20_Emphasis"><text:span text:style-name="T47">Version option 1 output of readings is Linear (Btn1: re-calibrate to environment.); <text:s text:c="4"/>ver2 is Logarithmic <text:line-break/>But note that static electricity &amp; magnetic fields will lower the readings.</text:span></text:span></text:p>
      <text:p text:style-name="P20"><text:span text:style-name="Strong_20_Emphasis"><text:span text:style-name="T27">#7 <text:s text:c="2"/>Affinity_Meter</text:span></text:span><text:span text:style-name="Strong_20_Emphasis"><text:span text:style-name="T47"> <text:s text:c="2"/>Temperament is purportedly reflected by the settled on LED at the end of a test period. <text:s/>Testee must be in contact with ADC_a. <text:s/>Sour/sad to the left – bright/happy to the right.</text:span></text:span></text:p>
      <text:p text:style-name="Standard"><text:span text:style-name="T27">#8 <text:s text:c="2"/>Fortune Teller</text:span><text:span text:style-name="T14"> <text:s/></text:span><text:span text:style-name="T45">You propose a question; You press a button; Ponder Your Request … let go. <text:s/>Answers: via 4 sets of colors <text:s/>Red: No, Yel: Maybe, Blue: Try again and Grn: Yes. <text:s text:c="4"/>Use Btn2 for 1-6 Dice, <text:s text:c="4"/>Btn3 1-8 Wheel.</text:span></text:p>
      <text:h text:style-name="Heading_20_2" text:outline-level="2"><text:span text:style-name="Strong_20_Emphasis"><text:span text:style-name="T17">Group 4 <text:s/>------ <text:s/>Show off your Skills</text:span></text:span></text:h>
      <text:p text:style-name="P23"><text:span text:style-name="Strong_20_Emphasis"><text:span text:style-name="T8">#1 <text:s text:c="2"/>playThatTune</text:span></text:span><text:span text:style-name="Strong_20_Emphasis"><text:span text:style-name="T10"> <text:s text:c="2"/></text:span></text:span><text:span text:style-name="Strong_20_Emphasis"><text:span text:style-name="T1">Starts with one then 2, 3 ... notes, which you're to play back.</text:span></text:span></text:p>
      <text:p text:style-name="P23"><text:span text:style-name="Strong_20_Emphasis"><text:span text:style-name="T1">Each LED spot is like a key on a keyboard (Low to left, high to the right) move selection: b2 &lt; &gt; b3, b4 to play a proposed note <text:s/>b1 to rehear the target set note series You get buzzed when you play a wrong note. <text:s/>Played the sequence correctly a sufficient # of times to win, and a new, one note longer, series is presented to you.</text:span></text:span></text:p>
      <text:p text:style-name="P23"><text:span text:style-name="Strong_20_Emphasis"><text:span text:style-name="T34"/></text:span></text:p>
      <text:p text:style-name="P8"><text:span text:style-name="T16">#2 <text:s text:c="2"/>React_Now</text:span><text:span text:style-name="T15"> <text:s/></text:span>Hit button when LED first lights. Score: first LED is lit for 100 msecs, 20 msecs per additional LED. Say there are five LEDs lit, that indicates that it took you at lease 100+(4*20); 180 milli-secs for you to react.</text:p>
      <text:p text:style-name="P11"/>
      <text:p text:style-name="P8"><text:span text:style-name="T16">#3<text:tab/>SeeIt_CatchIt <text:s text:c="2"/></text:span>When an LED lights, hit an associated button trying to get all 4 color LEDs lit, without having “un-lit” one. The # of attempts is scored. Follow this by trying to accomplish the reverse without a fault. </text:p>
      <text:p text:style-name="P22"><text:span text:style-name="Strong_20_Emphasis"><text:span text:style-name="T9"/></text:span></text:p>
      <text:p text:style-name="P22"><text:span text:style-name="Strong_20_Emphasis"><text:span text:style-name="T9">#4 <text:s text:c="2"/>Balance</text:span></text:span><text:span text:style-name="Strong_20_Emphasis"><text:span text:style-name="T11"> <text:s/></text:span></text:span><text:span text:style-name="Strong_20_Emphasis"><text:span text:style-name="T2">Simulates a tilt-incline of randomly varing magnitude. Compensate that force by use of <text:s/>buttons:</text:span></text:span></text:p>
      <text:p text:style-name="P23"><text:span text:style-name="Strong_20_Emphasis"><text:span text:style-name="T1"><text:s text:c="9"/>Btn2 &lt; <text:s/>&gt; Btn3 <text:s text:c="12"/>Btn1 &lt;&lt; <text:s/>&gt;&gt; Btn4 <text:s text:c="12"/>B1+2 &lt;&lt;&lt; <text:s/>&gt;&gt;&gt; B3+4</text:span></text:span></text:p>
      <text:p text:style-name="P23"><text:soft-page-break/><text:span text:style-name="Strong_20_Emphasis"><text:span text:style-name="T1"/></text:span></text:p>
      <text:p text:style-name="P23"><text:span text:style-name="Strong_20_Emphasis"><text:span text:style-name="T8">#5 <text:s text:c="2"/>Shuffleboard</text:span></text:span><text:span text:style-name="Strong_20_Emphasis"><text:span text:style-name="T10"> <text:s text:c="2"/></text:span></text:span><text:span text:style-name="Strong_20_Emphasis"><text:span text:style-name="T1">Land a puck on 8 "target" spots to the right. If already occupied, it gets knocked out.</text:span></text:span></text:p>
      <text:p text:style-name="P23"><text:span text:style-name="Strong_20_Emphasis"><text:span text:style-name="T1">If you knock a puck off resulting in no pucks on targets you get Raspberried. With all covered you get a Hurrah!</text:span></text:span></text:p>
      <text:p text:style-name="P23"><text:span text:style-name="Strong_20_Emphasis"><text:span text:style-name="T1">Version 2: As on a long Shuffleboard court, all pucks must travel far (wrap-a-round) to get to the target area.</text:span></text:span></text:p>
      <text:p text:style-name="P23"><text:span text:style-name="Strong_20_Emphasis"><text:span text:style-name="T1"/></text:span></text:p>
      <text:p text:style-name="P23"><text:span text:style-name="Strong_20_Emphasis"><text:span text:style-name="T8">#6 <text:s text:c="2"/>Memory </text:span></text:span><text:span text:style-name="Strong_20_Emphasis"><text:span text:style-name="T10"><text:s text:c="2"/></text:span></text:span><text:span text:style-name="Strong_20_Emphasis"><text:span text:style-name="T1">There are 4 pairs of items (each a particular sound and illumination), Find the matches. Players they take turns. The one to match the last pair Wins! The total number of attempts is reported (4 is the minimum).</text:span></text:span></text:p>
      <text:p text:style-name="P23"><text:span text:style-name="Strong_20_Emphasis"><text:span text:style-name="T1">Note there are 3 versions (opt.1-3) Illumination+Audio, Illumination Only, Audio Only.</text:span></text:span></text:p>
      <text:p text:style-name="P23"><text:span text:style-name="Strong_20_Emphasis"><text:span text:style-name="T1"/></text:span></text:p>
      <text:p text:style-name="P23"><text:span text:style-name="Strong_20_Emphasis"><text:span text:style-name="T24">#7 <text:s text:c="2"/>Code Breaker</text:span></text:span><text:span text:style-name="Strong_20_Emphasis"><text:span text:style-name="T8"> </text:span></text:span><text:span text:style-name="Strong_20_Emphasis"><text:span text:style-name="T10"><text:s text:c="3"/></text:span></text:span><text:span text:style-name="Strong_20_Emphasis"><text:span text:style-name="T1">There is a 4 digit entry button sequence code. </text:span></text:span></text:p>
      <text:p text:style-name="P23"><text:span text:style-name="Strong_20_Emphasis"><text:span text:style-name="T1">Enters a four digit code, You are then given the number of correct buttons on the right and the # of correctly positioned buttons on the left. Correct code wins, and then you're shown how many attempts you took.</text:span></text:span></text:p>
      <text:p text:style-name="P23"><text:span text:style-name="Strong_20_Emphasis"><text:span text:style-name="T1"/></text:span></text:p>
      <text:p text:style-name="P16"><text:span text:style-name="Strong_20_Emphasis"><text:span text:style-name="T24">#8 <text:s text:c="2"/></text:span></text:span><text:span text:style-name="Strong_20_Emphasis"><text:span text:style-name="T8">Pairs_Puzzle <text:s/></text:span></text:span><text:span text:style-name="Strong_20_Emphasis"><text:span text:style-name="T10"><text:s/></text:span></text:span><text:span text:style-name="Strong_20_Emphasis"><text:span text:style-name="T31">Use 4 pair sets to negate puzzle pattern. Each btn will invert a certain pair of colored lights. Try getting all LEDs off in the fewest number of pair flips.</text:span></text:span></text:p>
      <text:p text:style-name="P16"><text:span text:style-name="Strong_20_Emphasis"><text:span text:style-name="T63"/></text:span></text:p>
      <text:h text:style-name="Heading_20_2" text:outline-level="2"><text:span text:style-name="Strong_20_Emphasis"><text:span text:style-name="T17">Group 5 <text:s/>------ Demos, Challenges, Activities and Applets</text:span></text:span></text:h>
      <text:p text:style-name="P28"><text:span text:style-name="Strong_20_Emphasis"><text:span text:style-name="T10"><text:s/></text:span></text:span><text:span text:style-name="T16">#1<text:tab/>Support_Demo</text:span><text:span text:style-name="T15"> <text:s/></text:span>Demonstrate display and audio support functionality. <text:s/>Btn4 steps between Phases.<text:line-break/> Phase 1: Mini_STEM_Platform.h support: <text:s text:c="2"/>Btn1: Boop-Dim, <text:s text:c="2"/>Btn2: Bop-Lit, <text:s/>Btn3: Beep-Bright <text:s text:c="2"/>Btn4: BuZZ</text:p>
      <text:p text:style-name="P8"><text:s/>Phase 2: step thru Expanded Game sounds with lights. Based on additions utils in this sketch. </text:p>
      <text:p text:style-name="P8"><text:s/>Phase 3: Step thru a gradient scale of 24 rising audio frequency tones with 16 levels of Led brightness.</text:p>
      <text:p text:style-name="P8"><text:s/>Phase 4: Move potential Cursors/Sprites over background 'display' field <text:span text:style-name="T62">(of Dim-Flash, Flash, Blink, Dim, Lit&amp;Brt LEDs)</text:span></text:p>
      <text:p text:style-name="P8"><text:s text:c="4"/><text:span text:style-name="T46">To make use of these effects for your own application refer to the code.</text:span></text:p>
      <text:p text:style-name="P8"/>
      <text:p text:style-name="Standard"><text:span text:style-name="T20">#2 <text:s text:c="3"/>Illumination</text:span><text:span text:style-name="T8"> Challenge </text:span><text:span text:style-name="T15"><text:s/></text:span>Step the Led pixel with Btn4, through the states of 'dim', 'lit', 'bright', 'arc', 'glow' and off. Holding Btn1 will display random pattern of lights. Recreate the pattern, with minimum btn1s to win.</text:p>
      <text:p text:style-name="P5"><text:span text:style-name="Strong_20_Emphasis"><text:span text:style-name="T48"/></text:span></text:p>
      <text:p text:style-name="Text_20_body"><text:span text:style-name="Strong_20_Emphasis"><text:span text:style-name="T8">#3 <text:s text:c="2"/>Random Art</text:span></text:span><text:span text:style-name="Strong_20_Emphasis"><text:span text:style-name="T10"> <text:s text:c="2"/></text:span></text:span><text:span text:style-name="Strong_20_Emphasis"><text:span text:style-name="T34">~1D Game of Life, changing pattern of pixels (cells), Btn1 changes rules being applied. Btn2 <text:s/>enable /disable mutation (automatic periodic alterations in the rules) Btn3 shifts speeds. <text:s/>Btn4: pause (</text:span></text:span><text:span text:style-name="Strong_20_Emphasis"><text:span text:style-name="T51">capture pre-agreed patterns)</text:span></text:span></text:p>
      <text:p text:style-name="P13"><text:span text:style-name="T16">#4 <text:s text:c="3"/>tuneColorOrgan</text:span><text:span text:style-name="T15"> <text:s text:c="2"/></text:span>Tool to form and try out future note sequences (opt.1) and game sounds (opt.2).</text:p>
      <text:p text:style-name="P13">Formed from a scale of 15 (Piano notes) for opt.1 and 47 frequencies for opt.2. <text:s text:c="3"/></text:p>
      <text:p text:style-name="P13">Use Btn4 to move the point of interest around. <text:s text:c="2"/>Change its note/light level 0-N with btn2 &lt; &amp; &gt; btn3</text:p>
      <text:p text:style-name="P13">Btn1 plays the notes that are currently setup, at a timing rate proportional to how long Btn1 was pressed.</text:p>
      <text:p text:style-name="P13"/>
      <text:p text:style-name="P13"><text:span text:style-name="T16">#5 <text:s text:c="3"/>Sound Effects - </text:span><text:span text:style-name="T15"><text:s/>Recreation of various well known Riffs, Sirens + Sound Effects</text:span></text:p>
      <text:p text:style-name="P13"><text:s/>Attempts to create White noice, Close Encounters, a 'Cylon', 'KITT-2000', touch tone dialing, busy signal, EKG monitor, 'British Hilo siren', 'EU Ambulance', 'Police siren', 'FireTruck wail', a flying saucer ...</text:p>
      <text:p text:style-name="P13">Hold down Btn3, when all LEDs lite, it goes to the next (1 of 19), <text:s/>Hold down Btn2 to go back.</text:p>
      <text:p text:style-name="P13"/>
      <text:p text:style-name="P13"><text:span text:style-name="T16">#6 <text:s text:c="3"/>Timer</text:span><text:span text:style-name="T13"> <text:s text:c="2"/></text:span>Flashes an LED every one second; beeps every 10 secs and <text:s/>advances the flashing left to right one led. For each Minute that passes an Led is permanently dimly lit up. <text:s text:c="7"/>For stop watch functionality:<text:line-break/> <text:s text:c="19"/>use Btn1 to reset/restart and Btn4 to pause (displaying a representation of the time so far) </text:p>
      <text:p text:style-name="P13"/>
      <text:p text:style-name="P29"><text:span text:style-name="Strong_20_Emphasis"><text:span text:style-name="T8">#7 <text:s text:c="3"/>Metronome</text:span></text:span><text:span text:style-name="Strong_20_Emphasis"><text:span text:style-name="T10"> <text:s/>Emulates a metronome. </text:span></text:span><text:span text:style-name="Strong_20_Emphasis"><text:span text:style-name="T31">Mode selection: </text:span></text:span><text:span text:style-name="Strong_20_Emphasis"><text:span text:style-name="T33">1</text:span></text:span><text:span text:style-name="Strong_20_Emphasis"><text:span text:style-name="T31">/4, </text:span></text:span><text:span text:style-name="Strong_20_Emphasis"><text:span text:style-name="T33">2</text:span></text:span><text:span text:style-name="Strong_20_Emphasis"><text:span text:style-name="T31">/4, </text:span></text:span><text:span text:style-name="Strong_20_Emphasis"><text:span text:style-name="T33">3</text:span></text:span><text:span text:style-name="Strong_20_Emphasis"><text:span text:style-name="T31">/4 or </text:span></text:span><text:span text:style-name="Strong_20_Emphasis"><text:span text:style-name="T33">4</text:span></text:span><text:span text:style-name="Strong_20_Emphasis"><text:span text:style-name="T31">/4 time. Starts at 100bpm (beats/min.) Range: 20-240. Btn1: go down to next multiple of 10. <text:s/>B2:-1 <text:s/>B3:+1, <text:s/>Btn4: go up to next multiple of 20. </text:span></text:span></text:p>
      <text:p text:style-name="P13"/>
      <text:p text:style-name="P13"><text:span text:style-name="T16">#8 <text:s text:c="3"/>readVoltages</text:span><text:span text:style-name="T15"> <text:s text:c="2"/></text:span>B1: for battery voltage (or USB-Vcc volts), <text:s text:c="2"/>B2: ADC_a, <text:s text:c="2"/>B3 ADC_b</text:p>
      <text:p text:style-name="P13">Volts are given as number of LEDs lit for whole 'V's, beep for 'period' and LEDs counted off for tenths of a volt. </text:p>
      <text:p text:style-name="P13"/>
      <text:h text:style-name="P32" text:outline-level="2"><text:soft-page-break/><text:span text:style-name="Strong_20_Emphasis"><text:span text:style-name="T17">Group 6 <text:s text:c="2"/>------ Morse Code Practice &amp; Exercise samples</text:span></text:span></text:h>
      <text:p text:style-name="P12"><text:span text:style-name="Strong_20_Emphasis"><text:span text:style-name="T64"/></text:span></text:p>
      <text:p text:style-name="P18"><text:span text:style-name="T33">#1 <text:s/>MC Free Form</text:span><text:span text:style-name="T30"> <text:s text:c="2"/>Free-form Morse code entry. It will adjust to your keying speed as you go; which then is used during other exercises. Tap/hold B3 for quick Keying pace adjustment. A speed report is given upon exit, with Btn4.</text:span></text:p>
      <text:p text:style-name="P6"/>
      <text:p text:style-name="P18"><text:span text:style-name="T33">#2 <text:s/>A2Z_Morse_Exercise</text:span> <text:s text:c="2"/>This tests your ability to key in A thru Z in order. Each character entered is followed by the sound of the proper ditdah sequence. Btn3 can disable the character code echo.<text:line-break/><text:span text:style-name="T67">For mode 2 key in the alphabet phonetic word Apple-Zebra (ref: Man.) <text:s text:c="2"/>Mode: 3 do NATO phonetics Alpha-Zulu.</text:span></text:p>
      <text:p text:style-name="P7"/>
      <text:p text:style-name="P21"><text:span text:style-name="T33">#3 <text:s/>'Morse_AB_Prompt'</text:span><text:span text:style-name="T30"> </text:span><text:s text:c="2"/>Random characters are given, the user enters the code for the letter following it in the alphabet (mode 2&amp;3 A-Z words). Exercise is 13 chars. Error you get buZZed &amp; re-prompt. <text:s/>Btn3 to repeat prompt.<text:line-break/></text:p>
      <text:p text:style-name="Standard"><text:span text:style-name="Strong_20_Emphasis"><text:span text:style-name="T3">#4 <text:s/>'MC_Relay_exercise'</text:span></text:span><text:span text:style-name="T5"> <text:s text:c="3"/></text:span>You write down the letters of a 'word' (3 characters) as you hear them. Then try to key them in (as if to relay or re-transmit). Use Btn3 to repeat. A buZZ is sounded when a character is entered incorrect. You must go on to the next character. After a few words your correct character total is given. <text:s/>Upon selecting this exercise you are prompted to select a character set Option: <text:line-break/> <text:s/>1: <text:s/>Alphabet<text:tab/><text:tab/> 2: <text:s/>Alpha + Numbers + Punctuation (most common) </text:p>
      <text:p text:style-name="Standard"><text:s text:c="2"/>3: <text:s/>Numbers + Punctuation (most common) <text:s text:c="2"/>4: <text:s/>just the Punctuation &amp; Special characters <text:s text:c="2"/>5: <text:s/>Everything</text:p>
      <text:p text:style-name="P4">(At start you can use btn2&lt; &amp; btn3&gt; to reduce or increase audio speed. <text:s/>A sample “<text:span text:style-name="T55">.--.</text:span>” will be sounded out.)</text:p>
      <text:p text:style-name="Standard"/>
      <text:p text:style-name="P8"><text:span text:style-name="T3">#5 <text:s/>MC_Receive_Practice</text:span><text:span text:style-name="T1"> <text:s text:c="2"/>Practice listening to and making out MC character at your own pace.</text:span></text:p>
      <text:p text:style-name="P8"><text:span text:style-name="T47">Mode 1: </text:span><text:span text:style-name="T54">Receive one word</text:span><text:span text:style-name="T47"> at a time. </text:span><text:span text:style-name="T43">Btn3</text:span><text:span text:style-name="T47"> (or 2) Repeats word. Press </text:span><text:span text:style-name="T43">Btn1</text:span><text:span text:style-name="T47"> to go to the next word or term. When finished with &gt;60 chrs. an overall receiving speed is given. <text:s text:c="4"/>Mode 2: 2 random letter sets continuously</text:span></text:p>
      <text:p text:style-name="P8"><text:span text:style-name="T47">Mode 3: </text:span><text:span text:style-name="T54">Receive continuously</text:span><text:span text:style-name="T47"> for several random words and terms (at least 60 characters). <text:s/>Hold </text:span><text:span text:style-name="T43">Btn1</text:span><text:span text:style-name="T47">: pause.</text:span></text:p>
      <text:p text:style-name="P9"/>
      <text:p text:style-name="P19"><text:span text:style-name="T3">#6 <text:s/></text:span><text:span text:style-name="T4"><text:s/></text:span><text:span text:style-name="T3">Tx Line test <text:s/></text:span><text:span text:style-name="T30"><text:s/>Practice Transmitting, Key in complete lines as seen on the Monitor screen.</text:span></text:p>
      <text:p text:style-name="P9"><text:span text:style-name="T43">Btn3 </text:span>toggles proper spacing requirement. Each time you complete a line with no errors ~10 characters is added to the test lines (upto 80 chars)</text:p>
      <text:p text:style-name="P9">When a wrong character is entered you get buzzed and must reenter the correct char. Only one error will be counted per char. You may take as much time as you want after an error, as well as anytime at the beginning of a word. </text:p>
      <text:p text:style-name="P9"><text:span text:style-name="Strong_20_Emphasis"><text:span text:style-name="T66"/></text:span></text:p>
      <text:p text:style-name="P9"><text:span text:style-name="Strong_20_Emphasis"><text:span text:style-name="T6">Note: Audio out speeds are set to 25% faster than expected keying input rate and timing.</text:span></text:span></text:p>
      <text:h text:style-name="Heading_20_2" text:outline-level="2"><text:span text:style-name="Strong_20_Emphasis"><text:span text:style-name="T17">Group 7 <text:s text:c="3"/>------ D</text:span></text:span><text:span text:style-name="Strong_20_Emphasis"><text:span text:style-name="T40">ew Developments</text:span></text:span></text:h>
      <text:p text:style-name="P17"><text:span text:style-name="Strong_20_Emphasis"><text:span text:style-name="T50">#1 <text:s/>POV_Hello</text:span></text:span><text:span text:style-name="Strong_20_Emphasis"><text:span text:style-name="T49"><text:tab/>Demonstrates Persistence Of Vision</text:span></text:span><text:span text:style-name="Strong_20_Emphasis"><text:span text:style-name="T50"><text:line-break/>#2 <text:s/>Rubik</text:span></text:span><text:span text:style-name="Strong_20_Emphasis"><text:span text:style-name="T49"><text:tab/><text:tab/>logic game inspired by Rubik's Cube. Get all LEDs to be the same (eg: off) in min. moves.</text:span></text:span></text:p>
      <text:p text:style-name="P17"><text:span text:style-name="Strong_20_Emphasis"><text:span text:style-name="T52">Btn1: cycle-spin 1</text:span></text:span><text:span text:style-name="Strong_20_Emphasis"><text:span text:style-name="T53">st</text:span></text:span><text:span text:style-name="Strong_20_Emphasis"><text:span text:style-name="T52"> two LEDs. <text:s/>Btn2: switch LEDs 1&amp;2. Btn3: rotate even LEDs left. <text:s/>Btn4: all left 1 (free move).</text:span></text:span><text:span text:style-name="Strong_20_Emphasis"><text:span text:style-name="T50"><text:line-break/>#3 <text:s/>Blinker</text:span></text:span><text:span text:style-name="Strong_20_Emphasis"><text:span text:style-name="T49"><text:tab/><text:tab/>Simple car turn signal blinker applet, with blinker &amp; Horn sounds (TBD: Stater)</text:span></text:span><text:span text:style-name="Strong_20_Emphasis"><text:span text:style-name="T50"><text:line-break/>#4 <text:s/>SuperComp60</text:span></text:span><text:span text:style-name="Strong_20_Emphasis"><text:span text:style-name="T49"><text:tab/>Simulates a vintage 1960s computer’s activity display panel, by emulating flashing LEDs.</text:span></text:span></text:p>
      <text:p text:style-name="P17"><text:span text:style-name="Strong_20_Emphasis"><text:span text:style-name="T50">#5 <text:s/>allHands</text:span></text:span><text:span text:style-name="Strong_20_Emphasis"><text:span text:style-name="T49"><text:tab/><text:tab/> <text:s text:c="2"/>see code</text:span></text:span></text:p>
      <text:p text:style-name="P17"><text:span text:style-name="Strong_20_Emphasis"><text:span text:style-name="T50">#6 <text:s/>Spin_Puzzle</text:span></text:span><text:span text:style-name="Strong_20_Emphasis"><text:span text:style-name="T49"><text:tab/>Spin color pairs until the effect (off/dim/lit/Brt/Arc) are all the same, in minimum time.</text:span></text:span></text:p>
      <text:h text:style-name="Heading_20_2" text:outline-level="2"><text:span text:style-name="Strong_20_Emphasis"><text:span text:style-name="T60">Group 0 <text:s text:c="3"/>------ Diagnostics Tools &amp; Utilities</text:span></text:span></text:h>
      <text:p text:style-name="P22"><text:span text:style-name="Strong_20_Emphasis"><text:span text:style-name="T57">#1 <text:s text:c="3"/>btnReporting</text:span></text:span><text:span text:style-name="Strong_20_Emphasis"><text:span text:style-name="T58"> <text:s/>- <text:s/>Button - LED exercise &amp; Reporting</text:span></text:span></text:p>
      <text:p text:style-name="P22"><text:span text:style-name="Strong_20_Emphasis"><text:span text:style-name="T58">For every button changed it prints out the new complete state of the buttons. Good for testing multi-utton combinations. <text:s/>The onBoard LED signals all transitions of button presses and releases, including any questionable spurious ones. <text:s/>Hold btn1&amp;btn4 to exit.</text:span></text:span></text:p>
      <text:p text:style-name="P22"><text:span text:style-name="Strong_20_Emphasis"><text:span text:style-name="T58"/></text:span></text:p>
      <text:p text:style-name="P22"><text:span text:style-name="Strong_20_Emphasis"><text:span text:style-name="T57">#2 <text:s text:c="3"/>Color_lights </text:span></text:span><text:span text:style-name="Strong_20_Emphasis"><text:span text:style-name="T58"><text:s/>- <text:s/>Exercize and test Color operations of . . . </text:span></text:span></text:p>
      <text:p text:style-name="P22"><text:span text:style-name="Strong_20_Emphasis"><text:span text:style-name="T58">set_LEDs(), ledsAll(), showColor() &amp; setColor() utils. (functionality vital to some games) and evaluating drive resisters used per LED color.</text:span></text:span></text:p>
      <text:p text:style-name="P22"><text:span text:style-name="Strong_20_Emphasis"><text:span text:style-name="T58">Buttons 1-4 steps the 4 sets of same color LEDs thru off, dim, lit, brt, and overriding Bright.</text:span></text:span></text:p>
      <text:p text:style-name="P22"><text:span text:style-name="Strong_20_Emphasis"><text:span text:style-name="T58"/></text:span></text:p>
      <text:p text:style-name="P22"><text:span text:style-name="Strong_20_Emphasis"><text:span text:style-name="T57">#3 <text:s text:c="3"/>GlowBeepTest </text:span></text:span><text:span text:style-name="Strong_20_Emphasis"><text:span text:style-name="T58"><text:s/>- <text:s/>used to test Experimental sparkling 'arc' and cyclic 'glow' lighting effects uses B2 &lt; &gt; B3 to move the cursor over lites of interest to evaluate cursor effectiveness over them. The five test LEDs are 'dim', 'lit', 'Brt', 'arc' &amp; 'glow'.</text:span></text:span></text:p>
      <text:p text:style-name="P22"><text:span text:style-name="Strong_20_Emphasis"><text:span text:style-name="T58"><text:s text:c="2"/>B4: switch curror type: <text:s/>dimFlash , flashLed , blinkLed , dimIt, dimLED , litLED , BrtLED</text:span></text:span></text:p>
      <text:p text:style-name="P22"><text:span text:style-name="Strong_20_Emphasis"><text:span text:style-name="T58"><text:s text:c="2"/>B1: cycles thru standard sounds boop, beep, Beep, buZZ, to see their effect on lites.</text:span></text:span></text:p>
      <text:p text:style-name="P22"><text:span text:style-name="Strong_20_Emphasis"><text:span text:style-name="T58"><text:s text:c="2"/>B2+B1 switches in and out of 16 litLevels 1-8 &amp; 9-16 (~PWM) displays, to test with the cursors &amp; sound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25in" fo:margin-left="0.4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1-11-12T15:34:27.67</meta:creation-date>
    <dc:date>2024-02-14T12:19:49.83</dc:date>
    <dc:creator>Ron Miller</dc:creator>
    <meta:editing-duration>PT17H3M13S</meta:editing-duration>
    <meta:editing-cycles>49</meta:editing-cycles>
    <meta:generator>OpenOffice/4.1.7$Win32 OpenOffice.org_project/417m1$Build-9800</meta:generator>
    <meta:printed-by>Ron Miller</meta:printed-by>
    <meta:print-date>2021-11-13T14:00:30.78</meta:print-date>
    <meta:document-statistic meta:table-count="0" meta:image-count="0" meta:object-count="0" meta:page-count="4" meta:paragraph-count="95" meta:word-count="2839" meta:character-count="16235"/>
  </office:meta>
</office:document-meta>
</file>