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nsolas" svg:font-family="Consolas, 'Courier New', monospace"/>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1pt" style:font-size-asian="11pt" style:font-size-complex="11pt"/>
    </style:style>
    <style:style style:name="P2" style:family="paragraph" style:parent-style-name="Text_20_body">
      <style:paragraph-properties fo:text-align="center" style:justify-single-word="false"/>
      <style:text-properties fo:font-size="15pt" style:text-underline-style="none" fo:background-color="transparent" style:font-size-asian="15pt" style:font-size-complex="15pt"/>
    </style:style>
    <style:style style:name="P3" style:family="paragraph" style:parent-style-name="Text_20_body">
      <style:text-properties fo:font-size="15pt" style:text-underline-style="solid" style:text-underline-width="auto" style:text-underline-color="font-color" fo:font-weight="bold" style:font-size-asian="15pt" style:font-weight-asian="bold" style:font-size-complex="15pt" style:font-weight-complex="bold"/>
    </style:style>
    <style:style style:name="P4" style:family="paragraph" style:parent-style-name="Text_20_body">
      <style:text-properties fo:background-color="transparent"/>
    </style:style>
    <style:style style:name="P5" style:family="paragraph" style:parent-style-name="Text_20_body">
      <style:text-properties fo:font-size="10pt" style:font-size-asian="10pt" style:font-size-complex="10pt"/>
    </style:style>
    <style:style style:name="P6" style:family="paragraph" style:parent-style-name="Text_20_body">
      <style:text-properties fo:font-size="10pt" style:text-underline-style="solid" style:text-underline-width="auto" style:text-underline-color="font-color" style:font-size-asian="10pt" style:font-size-complex="10pt"/>
    </style:style>
    <style:style style:name="P7" style:family="paragraph" style:parent-style-name="Text_20_body">
      <style:paragraph-properties fo:margin-top="0in" fo:margin-bottom="0in"/>
    </style:style>
    <style:style style:name="P8" style:family="paragraph" style:parent-style-name="Text_20_body">
      <style:paragraph-properties fo:margin-top="0in" fo:margin-bottom="0in"/>
      <style:text-properties fo:background-color="transparent"/>
    </style:style>
    <style:style style:name="P9" style:family="paragraph" style:parent-style-name="Text_20_body">
      <style:paragraph-properties fo:margin-left="0in" fo:margin-right="0in" fo:margin-top="0in" fo:margin-bottom="0in" fo:text-indent="0in" style:auto-text-indent="false"/>
      <style:text-properties fo:background-color="transparent"/>
    </style:style>
    <style:style style:name="P10" style:family="paragraph" style:parent-style-name="Text_20_body">
      <style:paragraph-properties fo:margin-left="0in" fo:margin-right="0in" fo:margin-top="0in" fo:margin-bottom="0in" fo:text-indent="0in" style:auto-text-indent="false"/>
      <style:text-properties style:use-window-font-color="true" fo:font-size="12pt" style:font-size-asian="12pt" style:font-size-complex="12pt"/>
    </style:style>
    <style:style style:name="P11" style:family="paragraph" style:parent-style-name="Text_20_body">
      <style:paragraph-properties fo:margin-left="0in" fo:margin-right="0in" fo:margin-top="0in" fo:margin-bottom="0in" fo:text-indent="0in" style:auto-text-indent="false"/>
      <style:text-properties style:use-window-font-color="true" fo:font-size="15pt" fo:font-weight="normal" style:font-size-asian="15pt" style:font-weight-asian="normal" style:font-size-complex="15pt" style:font-weight-complex="normal"/>
    </style:style>
    <style:style style:name="P12" style:family="paragraph" style:parent-style-name="Text_20_body">
      <style:paragraph-properties fo:margin-left="0in" fo:margin-right="0in" fo:margin-top="0in" fo:margin-bottom="0in" fo:text-indent="0in" style:auto-text-indent="false"/>
      <style:text-properties fo:font-size="11pt" fo:background-color="transparent" style:font-size-asian="11pt" style:font-size-complex="11pt"/>
    </style:style>
    <style:style style:name="P13" style:family="paragraph" style:parent-style-name="Standard">
      <style:paragraph-properties fo:margin-left="0in" fo:margin-right="0in" fo:margin-top="0in" fo:margin-bottom="0in" fo:text-indent="0in" style:auto-text-indent="false"/>
    </style:style>
    <style:style style:name="P14" style:family="paragraph" style:parent-style-name="Standard">
      <style:paragraph-properties fo:margin-left="0in" fo:margin-right="0in" fo:margin-top="0in" fo:margin-bottom="0in" fo:text-indent="0in" style:auto-text-indent="false"/>
      <style:text-properties fo:background-color="transparent"/>
    </style:style>
    <style:style style:name="P15" style:family="paragraph" style:parent-style-name="Standard">
      <style:paragraph-properties fo:margin-left="0in" fo:margin-right="0in" fo:margin-top="0in" fo:margin-bottom="0in" fo:text-indent="0in" style:auto-text-indent="false"/>
      <style:text-properties fo:font-size="12pt" style:font-size-asian="12pt" style:font-size-complex="12pt"/>
    </style:style>
    <style:style style:name="P16" style:family="paragraph" style:parent-style-name="Standard">
      <style:paragraph-properties fo:margin-left="0in" fo:margin-right="0in" fo:margin-top="0in" fo:margin-bottom="0in" fo:text-indent="0in" style:auto-text-indent="false"/>
      <style:text-properties fo:font-size="12pt" fo:background-color="transparent" style:font-size-asian="12pt" style:font-size-complex="12pt"/>
    </style:style>
    <style:style style:name="P17" style:family="paragraph" style:parent-style-name="Standard">
      <style:paragraph-properties fo:margin-left="0in" fo:margin-right="0in" fo:margin-top="0in" fo:margin-bottom="0in" fo:text-indent="0in" style:auto-text-indent="false"/>
      <style:text-properties fo:font-weight="normal" style:font-weight-asian="normal" style:font-weight-complex="normal"/>
    </style:style>
    <style:style style:name="P18" style:family="paragraph" style:parent-style-name="Text_20_body">
      <style:paragraph-properties fo:margin-left="0in" fo:margin-right="0in" fo:text-indent="0in" style:auto-text-indent="false"/>
      <style:text-properties fo:background-color="transparent"/>
    </style:style>
    <style:style style:name="P19" style:family="paragraph" style:parent-style-name="Text_20_body">
      <style:paragraph-properties fo:margin-left="0in" fo:margin-right="0in" fo:text-indent="0in" style:auto-text-indent="false"/>
      <style:text-properties fo:font-size="11pt" fo:language="en" fo:country="U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0" style:family="paragraph" style:parent-style-name="Standard">
      <style:paragraph-properties fo:margin-left="0in" fo:margin-right="0in" fo:text-indent="0in" style:auto-text-indent="false"/>
    </style:style>
    <style:style style:name="P21" style:family="paragraph" style:parent-style-name="Standard">
      <style:paragraph-properties fo:margin-left="0in" fo:margin-right="0in" fo:text-indent="0in" style:auto-text-indent="false"/>
      <style:text-properties fo:font-size="11pt" fo:background-color="transparent" style:font-size-asian="11pt" style:font-size-complex="11pt"/>
    </style:style>
    <style:style style:name="P22" style:family="paragraph" style:parent-style-name="Standard">
      <style:paragraph-properties fo:margin-left="0in" fo:margin-right="0in" fo:text-indent="0in" style:auto-text-indent="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23" style:family="paragraph" style:parent-style-name="Standard">
      <style:paragraph-properties fo:margin-left="0in" fo:margin-right="0in" fo:text-indent="0in" style:auto-text-indent="false"/>
      <style:text-properties fo:font-size="15pt" fo:font-weight="bold" style:font-size-asian="15pt" style:font-weight-asian="bold" style:font-size-complex="15pt" style:font-weight-complex="bold"/>
    </style:style>
    <style:style style:name="P24" style:family="paragraph" style:parent-style-name="Standard">
      <style:paragraph-properties fo:margin-left="0in" fo:margin-right="0in" fo:text-indent="0in" style:auto-text-indent="false"/>
      <style:text-properties fo:font-size="14pt" style:font-size-asian="14pt" style:font-size-complex="14pt"/>
    </style:style>
    <style:style style:name="P25" style:family="paragraph" style:parent-style-name="Standard">
      <style:paragraph-properties fo:margin-left="0in" fo:margin-right="0in" fo:text-indent="0in" style:auto-text-indent="false"/>
      <style:text-properties fo:font-size="16pt" style:font-size-asian="16pt" style:font-size-complex="16pt"/>
    </style:style>
    <style:style style:name="P26" style:family="paragraph" style:parent-style-name="Standard">
      <style:paragraph-properties fo:margin-left="0in" fo:margin-right="0in" fo:text-indent="0in" style:auto-text-indent="false"/>
      <style:text-properties fo:font-weight="normal" style:font-weight-asian="normal" style:font-weight-complex="normal"/>
    </style:style>
    <style:style style:name="P27" style:family="paragraph" style:parent-style-name="Standard">
      <style:paragraph-properties fo:margin-left="0in" fo:margin-right="0in" fo:text-indent="0in" style:auto-text-indent="false"/>
      <style:text-properties fo:font-size="8pt" fo:font-weight="normal" style:font-size-asian="8pt" style:font-weight-asian="normal" style:font-size-complex="8pt" style:font-weight-complex="normal"/>
    </style:style>
    <style:style style:name="P28" style:family="paragraph" style:parent-style-name="Standard">
      <style:paragraph-properties fo:margin-left="0in" fo:margin-right="0in" fo:text-indent="0in" style:auto-text-indent="false"/>
      <style:text-properties style:text-underline-style="none"/>
    </style:style>
    <style:style style:name="P29" style:family="paragraph" style:parent-style-name="Text_20_body">
      <style:paragraph-properties fo:margin-left="0in" fo:margin-right="0in" fo:margin-top="0in" fo:margin-bottom="0.0835in" fo:text-indent="0in" style:auto-text-indent="false"/>
      <style:text-properties fo:color="#999999"/>
    </style:style>
    <style:style style:name="P30" style:family="paragraph" style:parent-style-name="Standard">
      <style:paragraph-properties fo:margin-left="0in" fo:margin-right="0in" fo:margin-top="0in" fo:margin-bottom="0.0835in" fo:text-indent="0in" style:auto-text-indent="false"/>
      <style:text-properties fo:color="#999999"/>
    </style:style>
    <style:style style:name="P31" style:family="paragraph" style:parent-style-name="Standard" style:master-page-name="">
      <style:paragraph-properties fo:margin-left="0in" fo:margin-right="0in" fo:text-indent="0in" style:auto-text-indent="false" style:page-number="auto"/>
    </style:style>
    <style:style style:name="P32" style:family="paragraph" style:parent-style-name="Standard" style:master-page-name="">
      <style:paragraph-properties fo:margin-left="0in" fo:margin-right="0in" fo:text-indent="0in" style:auto-text-indent="false" style:page-number="auto"/>
      <style:text-properties fo:font-weight="normal" style:font-weight-asian="normal" style:font-weight-complex="normal"/>
    </style:style>
    <style:style style:name="P33" style:family="paragraph" style:parent-style-name="Standard" style:master-page-name="">
      <style:paragraph-properties fo:margin-left="0in" fo:margin-right="0in" fo:text-indent="0in" style:auto-text-indent="false" style:page-number="auto"/>
      <style:text-properties fo:font-size="12pt" style:text-underline-style="solid" style:text-underline-width="auto" style:text-underline-color="font-color" fo:font-weight="bold" style:font-size-asian="12pt" style:font-weight-asian="bold" style:font-size-complex="12pt" style:font-weight-complex="bold"/>
    </style:style>
    <style:style style:name="P34" style:family="paragraph" style:parent-style-name="Standard">
      <style:text-properties fo:font-size="11pt" style:font-size-asian="11pt" style:font-size-complex="11pt"/>
    </style:style>
    <style:style style:name="P35" style:family="paragraph" style:parent-style-name="Standard">
      <style:text-properties fo:font-size="11pt" style:text-underline-style="none" style:font-size-asian="11pt" style:font-size-complex="11pt"/>
    </style:style>
    <style:style style:name="P36" style:family="paragraph" style:parent-style-name="Standard">
      <style:text-properties fo:language="en" fo:country="US"/>
    </style:style>
    <style:style style:name="P37" style:family="paragraph" style:parent-style-name="Standard">
      <style:text-properties fo:language="en" fo:country="US" fo:font-style="normal" style:text-underline-style="none" fo:font-weight="normal" style:font-style-asian="normal" style:font-weight-asian="normal" style:font-style-complex="normal" style:font-weight-complex="normal"/>
    </style:style>
    <style:style style:name="P38"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39" style:family="paragraph" style:parent-style-name="Standard">
      <style:text-properties fo:font-size="14pt" style:text-underline-style="none" fo:font-weight="bold" style:font-size-asian="14pt" style:font-weight-asian="bold" style:font-size-complex="14pt" style:font-weight-complex="bold"/>
    </style:style>
    <style:style style:name="P40" style:family="paragraph" style:parent-style-name="Standard">
      <style:text-properties style:use-window-font-color="true"/>
    </style:style>
    <style:style style:name="P41" style:family="paragraph" style:parent-style-name="Standard">
      <style:text-properties style:text-underline-style="solid" style:text-underline-width="auto" style:text-underline-color="font-color"/>
    </style:style>
    <style:style style:name="P42" style:family="paragraph" style:parent-style-name="Standard">
      <style:text-properties fo:font-style="italic" style:font-style-asian="italic" style:font-style-complex="italic"/>
    </style:style>
    <style:style style:name="P43" style:family="paragraph" style:parent-style-name="Standard">
      <style:text-properties fo:font-size="9pt" style:font-size-asian="9pt" style:font-size-complex="9pt"/>
    </style:style>
    <style:style style:name="P44" style:family="paragraph" style:parent-style-name="Standard">
      <style:text-properties fo:font-size="6pt" style:font-size-asian="6pt" style:font-size-complex="6pt"/>
    </style:style>
    <style:style style:name="P45" style:family="paragraph" style:parent-style-name="Standard">
      <style:text-properties fo:color="#005c5f" style:font-name="Consolas" fo:font-size="11pt" fo:font-weight="bold" fo:background-color="#ffffff" style:font-size-asian="11pt" style:font-weight-asian="bold" style:font-size-complex="11pt" style:font-weight-complex="bold"/>
    </style:style>
    <style:style style:name="P46" style:family="paragraph" style:parent-style-name="Text_20_body" style:master-page-name="">
      <style:paragraph-properties fo:margin-left="0in" fo:margin-right="-0.2264in" fo:margin-top="0in" fo:margin-bottom="0in" fo:text-indent="0in" style:auto-text-indent="false" style:page-number="auto"/>
    </style:style>
    <style:style style:name="P47" style:family="paragraph" style:parent-style-name="Text_20_body" style:master-page-name="">
      <style:paragraph-properties fo:margin-left="0in" fo:margin-right="-0.2264in" fo:margin-top="0in" fo:margin-bottom="0.0835in" fo:text-indent="0in" style:auto-text-indent="false" style:page-number="auto"/>
    </style:style>
    <style:style style:name="P48" style:family="paragraph" style:parent-style-name="Text_20_body" style:master-page-name="">
      <style:paragraph-properties fo:margin-left="0in" fo:margin-right="-0.0945in" fo:margin-top="0in" fo:margin-bottom="0in" fo:text-indent="0in" style:auto-text-indent="false" style:page-number="auto"/>
      <style:text-properties style:use-window-font-color="true" fo:font-size="12pt" style:font-size-asian="12pt" style:font-size-complex="12pt"/>
    </style:style>
    <style:style style:name="P49" style:family="paragraph" style:parent-style-name="Standard" style:master-page-name="">
      <style:paragraph-properties fo:margin-left="0in" fo:margin-right="-0.0756in" fo:text-indent="0in" style:auto-text-indent="false" style:page-number="auto"/>
    </style:style>
    <style:style style:name="P50"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fo:font-size="11pt" style:text-underline-style="none" fo:font-weight="normal" style:font-size-asian="11pt" style:font-weight-asian="normal" style:font-size-complex="11pt" style:font-weight-complex="normal"/>
    </style:style>
    <style:style style:name="T4" style:family="text">
      <style:text-properties fo:font-size="11pt" style:text-underline-style="none" fo:font-weight="bold" style:font-size-asian="11pt" style:font-weight-asian="bold" style:font-size-complex="11pt" style:font-weight-complex="bold"/>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fo:font-style="italic" style:text-underline-style="none" fo:font-weight="normal" style:font-style-asian="italic" style:font-weight-asian="normal" style:font-style-complex="italic" style:font-weight-complex="normal"/>
    </style:style>
    <style:style style:name="T7" style:family="text">
      <style:text-properties fo:font-style="italic" style:font-style-asian="italic" style:font-style-complex="italic"/>
    </style:style>
    <style:style style:name="T8" style:family="text">
      <style:text-properties fo:background-color="transparent"/>
    </style:style>
    <style:style style:name="T9" style:family="text">
      <style:text-properties fo:font-size="15pt" style:text-underline-style="solid" style:text-underline-width="auto" style:text-underline-color="font-color" style:font-size-asian="15pt" style:font-size-complex="15pt"/>
    </style:style>
    <style:style style:name="T10"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11" style:family="text">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T12" style:family="text">
      <style:text-properties fo:font-size="15pt" fo:font-weight="bold" style:font-size-asian="15pt" style:font-weight-asian="bold" style:font-size-complex="15pt" style:font-weight-complex="bold"/>
    </style:style>
    <style:style style:name="T13" style:family="text">
      <style:text-properties fo:font-size="15pt" style:font-size-asian="15pt" style:font-size-complex="15pt"/>
    </style:style>
    <style:style style:name="T14" style:family="text">
      <style:text-properties fo:font-size="15pt" style:text-underline-style="none" fo:font-weight="normal" style:font-size-asian="15pt" style:font-weight-asian="normal" style:font-size-complex="15pt" style:font-weight-complex="normal"/>
    </style:style>
    <style:style style:name="T15" style:family="text">
      <style:text-properties fo:font-size="15pt" style:text-underline-style="none" fo:font-weight="bold" style:font-size-asian="15pt" style:font-weight-asian="bold" style:font-size-complex="15pt" style:font-weight-complex="bold"/>
    </style:style>
    <style:style style:name="T16" style:family="text">
      <style:text-properties fo:font-size="15pt" fo:language="en" fo:country="US" fo:font-style="normal" style:text-underline-style="none" fo:font-weight="bold" style:font-size-asian="15pt" style:font-style-asian="normal" style:font-weight-asian="bold" style:font-size-complex="15pt" style:font-style-complex="normal" style:font-weight-complex="bold"/>
    </style:style>
    <style:style style:name="T17" style:family="text">
      <style:text-properties fo:font-size="15pt" fo:language="en" fo:country="US" fo:font-style="normal" style:text-underline-style="none" fo:font-weight="normal" style:font-size-asian="15pt" style:font-style-asian="normal" style:font-weight-asian="normal" style:font-size-complex="15pt" style:font-style-complex="normal" style:font-weight-complex="normal"/>
    </style:style>
    <style:style style:name="T18" style:family="text">
      <style:text-properties fo:font-size="15pt" fo:language="en" fo:country="US"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19" style:family="text">
      <style:text-properties fo:font-size="15pt" fo:language="en" fo:country="US"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20" style:family="text">
      <style:text-properties fo:font-size="15pt" fo:language="en" fo:country="US" fo:font-style="normal" style:font-size-asian="15pt" style:font-style-asian="normal" style:font-size-complex="15pt" style:font-style-complex="normal"/>
    </style:style>
    <style:style style:name="T21" style:family="text">
      <style:text-properties fo:font-size="15pt" fo:font-weight="normal" style:font-size-asian="15pt" style:font-weight-asian="normal" style:font-size-complex="15pt" style:font-weight-complex="normal"/>
    </style:style>
    <style:style style:name="T22" style:family="text">
      <style:text-properties style:text-position="super 58%"/>
    </style:style>
    <style:style style:name="T23" style:family="text">
      <style:text-properties fo:font-weight="normal" style:font-weight-asian="normal" style:font-weight-complex="normal"/>
    </style:style>
    <style:style style:name="T24" style:family="text">
      <style:text-properties style:text-underline-style="none"/>
    </style:style>
    <style:style style:name="T25" style:family="text">
      <style:text-properties style:text-underline-style="none" fo:font-weight="normal" style:font-weight-asian="normal" style:font-weight-complex="normal"/>
    </style:style>
    <style:style style:name="T26" style:family="text">
      <style:text-properties style:text-underline-style="none" fo:font-weight="normal" fo:background-color="transparent" style:font-weight-asian="normal" style:font-weight-complex="normal"/>
    </style:style>
    <style:style style:name="T27" style:family="text">
      <style:text-properties style:text-underline-style="none" fo:font-weight="bold" style:font-weight-asian="bold" style:font-weight-complex="bold"/>
    </style:style>
    <style:style style:name="T28" style:family="text">
      <style:text-properties fo:font-size="12pt" style:text-underline-style="none" fo:font-weight="normal" style:font-size-asian="12pt" style:font-weight-asian="normal" style:font-size-complex="12pt" style:font-weight-complex="normal"/>
    </style:style>
    <style:style style:name="T29" style:family="text">
      <style:text-properties fo:font-size="12pt" style:text-underline-style="none" fo:font-weight="normal" fo:background-color="transparent" style:font-size-asian="12pt" style:font-weight-asian="normal" style:font-size-complex="12pt" style:font-weight-complex="normal"/>
    </style:style>
    <style:style style:name="T30" style:family="text">
      <style:text-properties fo:font-size="12pt" style:text-underline-style="none" fo:font-weight="bold" style:font-size-asian="12pt" style:font-weight-asian="bold" style:font-size-complex="12pt" style:font-weight-complex="bold"/>
    </style:style>
    <style:style style:name="T31" style:family="text">
      <style:text-properties fo:font-size="12pt" style:font-size-asian="12pt" style:font-size-complex="12pt"/>
    </style:style>
    <style:style style:name="T3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3" style:family="text">
      <style:text-properties fo:font-size="12pt" style:text-underline-style="solid" style:text-underline-width="auto" style:text-underline-color="font-color" style:font-size-asian="12pt" style:font-size-complex="12pt"/>
    </style:style>
    <style:style style:name="T34"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35"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36" style:family="text">
      <style:text-properties fo:font-size="12pt" fo:language="en" fo:country="US" style:text-underline-style="none" fo:font-weight="normal" style:font-size-asian="12pt" style:font-weight-asian="normal" style:font-size-complex="12pt" style:font-weight-complex="normal"/>
    </style:style>
    <style:style style:name="T37"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38" style:family="text">
      <style:text-properties fo:font-size="14pt" style:text-underline-style="none" fo:font-weight="normal" style:font-size-asian="14pt" style:font-weight-asian="normal" style:font-size-complex="14pt" style:font-weight-complex="normal"/>
    </style:style>
    <style:style style:name="T39" style:family="text">
      <style:text-properties fo:font-size="14pt" style:text-underline-style="none" fo:font-weight="bold" style:font-size-asian="14pt" style:font-weight-asian="bold" style:font-size-complex="14pt" style:font-weight-complex="bold"/>
    </style:style>
    <style:style style:name="T40" style:family="text">
      <style:text-properties fo:font-size="14pt" fo:font-weight="bold" style:font-size-asian="14pt" style:font-weight-asian="bold" style:font-size-complex="14pt" style:font-weight-complex="bold"/>
    </style:style>
    <style:style style:name="T41" style:family="text">
      <style:text-properties fo:font-size="14pt" fo:font-weight="normal" style:font-size-asian="14pt" style:font-weight-asian="normal" style:font-size-complex="14pt" style:font-weight-complex="normal"/>
    </style:style>
    <style:style style:name="T42" style:family="text">
      <style:text-properties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43" style:family="text">
      <style:text-properties fo:font-size="14pt" fo:language="en" fo:country="US" style:text-underline-style="none" fo:font-weight="bold" style:font-size-asian="14pt" style:font-weight-asian="bold" style:font-size-complex="14pt" style:font-weight-complex="bold"/>
    </style:style>
    <style:style style:name="T4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5" style:family="text">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T46" style:family="text">
      <style:text-properties fo:font-size="14pt" style:font-size-asian="14pt" style:font-size-complex="14pt"/>
    </style:style>
    <style:style style:name="T47" style:family="text">
      <style:text-properties style:font-name="Times New Roman" fo:font-size="15pt" style:text-underline-style="solid" style:text-underline-width="auto" style:text-underline-color="font-color" style:font-size-asian="15pt" style:font-size-complex="15pt"/>
    </style:style>
    <style:style style:name="T48" style:family="text">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T49" style:family="text">
      <style:text-properties style:font-name="Times New Roman" fo:font-size="15pt" style:text-underline-style="none" fo:font-weight="bold" style:font-size-asian="15pt" style:font-weight-asian="bold" style:font-size-complex="15pt" style:font-weight-complex="bold"/>
    </style:style>
    <style:style style:name="T50" style:family="text">
      <style:text-properties fo:language="en" fo:country="US" fo:font-style="normal" style:text-underline-style="none" fo:font-weight="normal" style:font-style-asian="normal" style:font-weight-asian="normal" style:font-style-complex="normal" style:font-weight-complex="normal"/>
    </style:style>
    <style:style style:name="T51" style:family="text">
      <style:text-properties fo:language="en" fo:country="US" style:text-underline-style="none" fo:font-weight="normal" style:font-weight-asian="normal" style:font-weight-complex="normal"/>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fo:font-style="normal" style:text-underline-style="none" fo:font-weight="normal" style:font-style-asian="normal" style:font-weight-asian="normal" style:font-style-complex="normal" style:font-weight-complex="normal"/>
    </style:style>
    <style:style style:name="T54" style:family="text">
      <style:text-properties fo:color="#666666" fo:font-size="11pt" style:text-underline-style="none" fo:font-weight="normal" style:font-size-asian="11pt" style:font-weight-asian="normal" style:font-size-complex="11pt" style:font-weight-complex="normal"/>
    </style:style>
    <style:style style:name="T55" style:family="text">
      <style:text-properties style:use-window-font-color="true" fo:font-size="11pt" style:text-underline-style="none" fo:font-weight="normal" style:font-size-asian="11pt" style:font-weight-asian="normal" style:font-size-complex="11pt" style:font-weight-complex="normal"/>
    </style:style>
    <style:style style:name="T56" style:family="text">
      <style:text-properties style:use-window-font-color="true" fo:font-size="11pt" fo:font-style="normal" style:text-underline-style="none" fo:font-weight="normal" style:font-size-asian="11pt" style:font-style-asian="normal" style:font-weight-asian="normal" style:font-size-complex="11pt" style:font-style-complex="normal" style:font-weight-complex="normal"/>
    </style:style>
    <style:style style:name="T57" style:family="text">
      <style:text-properties style:use-window-font-color="true" fo:font-size="12pt" fo:font-style="normal" style:text-underline-style="none" fo:font-weight="bold" style:font-size-asian="12pt" style:font-style-asian="normal" style:font-weight-asian="bold" style:font-size-complex="12pt" style:font-style-complex="normal" style:font-weight-complex="bold"/>
    </style:style>
    <style:style style:name="T58" style:family="text">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T59" style:family="text">
      <style:text-properties style:use-window-font-color="true" style:text-position="super 58%" fo:font-size="11pt" fo:font-style="normal" style:text-underline-style="none" fo:font-weight="normal" style:font-size-asian="11pt" style:font-style-asian="normal" style:font-weight-asian="normal" style:font-size-complex="11pt" style:font-style-complex="normal" style:font-weight-complex="normal"/>
    </style:style>
    <style:style style:name="T60" style:family="text">
      <style:text-properties style:text-underline-style="solid" style:text-underline-width="auto" style:text-underline-color="font-color" fo:font-weight="bold" style:font-weight-asian="bold" style:font-weight-complex="bold"/>
    </style:style>
    <style:style style:name="T61" style:family="text">
      <style:text-properties style:text-underline-style="solid" style:text-underline-width="auto" style:text-underline-color="font-color" fo:font-weight="normal" style:font-weight-asian="normal" style:font-weight-complex="normal"/>
    </style:style>
    <style:style style:name="T62" style:family="text">
      <style:text-properties style:font-name="Arial" fo:font-size="14pt" fo:font-weight="bold" style:font-size-asian="14pt" style:font-weight-asian="bold" style:font-size-complex="14pt" style:font-weight-complex="bold"/>
    </style:style>
    <style:style style:name="T63" style:family="text">
      <style:text-properties fo:font-size="10.5pt" style:font-size-asian="10.5pt" style:font-size-complex="10.5pt"/>
    </style:style>
    <style:style style:name="T64" style:family="text">
      <style:text-properties fo:font-size="10.5pt" style:text-underline-style="none" fo:font-weight="bold" style:font-size-asian="10.5pt" style:font-weight-asian="bold" style:font-size-complex="10.5pt" style:font-weight-complex="bold"/>
    </style:style>
    <style:style style:name="T65" style:family="text">
      <style:text-properties fo:color="#999999" fo:font-size="12pt" style:text-underline-style="none" fo:font-weight="bold" style:font-size-asian="12pt" style:font-weight-asian="bold" style:font-size-complex="12pt" style:font-weight-complex="bold"/>
    </style:style>
    <style:style style:name="T66" style:family="text">
      <style:text-properties fo:font-size="10pt" style:text-underline-style="none" fo:font-weight="normal" style:font-size-asian="10pt" style:font-weight-asian="normal" style:font-size-complex="10pt" style:font-weight-complex="normal"/>
    </style:style>
    <style:style style:name="T67"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0+ <text:span text:style-name="T67">Games</text:span>/<text:span text:style-name="T31">Challenges/</text:span><text:span text:style-name="T63">Applets</text:span> for the mini STEM game/project Platform <text:tab/>2024</text:p>
      <text:p text:style-name="Text_20_body"><text:span text:style-name="Strong_20_Emphasis"><text:span text:style-name="T45">The Menu system:</text:span></text:span><text:span text:style-name="Strong_20_Emphasis"><text:span text:style-name="T34"> First you are presented with a top level 'Group' menu. It consists with up to 6 leds and a Flashing cursor. Use Btn1 &amp; 2 to move the cursor to and Btn1 to select desired group 1-6. You are given 'Game' selection menu. This time a solid Bright LED is used for a cursor and there are generally 6-8 selections to chose from. Many games have a unque intro to identify them. Read the full description of a game/activity before trying it so you are fimilliar with the its operations, the function of the buttons and additional functions and modes. Most games can be exited (taking you back to the game selection sub menu) by holding down Btn4. Some games' operations conflict with this so they have special exit requirements (see the game/applet descriptions below).<text:line-break/></text:span></text:span><text:span text:style-name="Strong_20_Emphasis"><text:span text:style-name="T35">Group Menu</text:span></text:span><text:span text:style-name="Strong_20_Emphasis"><text:span text:style-name="T34"> has a Flashing cursor. <text:s/>Btn1: selects, <text:s/>Btn2&amp;3 moves cursor, <text:s text:c="9"/>Btn4: Changes Volume<text:line-break/></text:span></text:span><text:span text:style-name="Strong_20_Emphasis"><text:span text:style-name="T35">Game Menu</text:span></text:span><text:span text:style-name="Strong_20_Emphasis"><text:span text:style-name="T34"> has a Bright cursor. <text:s/>Btn1: selects, <text:s/>Btn2&amp;3 moves cursor. <text:s text:c="14"/>Hold Btn4 to go to Group Menu.<text:line-break/>Many games have </text:span></text:span><text:span text:style-name="Strong_20_Emphasis"><text:span text:style-name="T35">Modes</text:span></text:span><text:span text:style-name="Strong_20_Emphasis"><text:span text:style-name="T34"> or versions, so you'll need to select from one of a group of 2-4 posiblities. For every mode a pair of same color LEDs will be lit. You press Btn1 – 4 for the corresponding mode of your choise.</text:span></text:span></text:p>
      <text:h text:style-name="Heading_20_2" text:outline-level="2"><text:span text:style-name="Strong_20_Emphasis"><text:span text:style-name="T43">Group 1 <text:s/>------ <text:s/>Early Inline Games (Oldies &amp; Goodies)</text:span></text:span><text:span text:style-name="Strong_20_Emphasis"><text:span text:style-name="T36"><text:line-break/><text:tab/>PushIt, ShootingGallery, JumpMan, Skee_ball, Sea_Hunt, PIG, BiFunc, Flip_d</text:span></text:span></text:h>
      <text:h text:style-name="Heading_20_1" text:outline-level="1"><text:span text:style-name="Strong_20_Emphasis"><text:span text:style-name="T47">1: <text:s/>Push-It</text:span></text:span></text:h>
      <text:p text:style-name="P1">The goal of the game is to push the blink count and the number of lit LEDs to as many as possible. Push-It starts off with a number of flashes, which will then repeat. If you push the button after the last flash in the series and when an additional one would potentially exist the next LED will light and the flash count will increase by one. But if you 'push' before or after the time period of a would-be additional flash instead the count of flashes in the set will be reduced. Hold Btn4 to exit.</text:p>
      <text:p text:style-name="Text_20_body"><text:span text:style-name="Strong_20_Emphasis"><text:span text:style-name="T9">2: <text:s/>Shooting Gallery</text:span></text:span></text:p>
      <text:p text:style-name="P1">Shoot all the targets (lights) to complete a level. In each higher level the action is faster.</text:p>
      <text:p text:style-name="P1">There are two versions; one where the site is fixed and the targets move and another where the site moves and the targets are still. In each case a hit (using Btn1 or 4) knocks out a target light; and a miss causes a target to pop up. When a target is in the sight the sight lights up brighter, otherwise it is dim. Completed levels are indicated and a 'hurrah' is sounded. You can manually step thru levels (speed) using Btn3. <text:s/>Hold Btn4 to exit.</text:p>
      <text:p text:style-name="P1">In version one the sight starts at the left and scans right. In version 2 the sight is fixed in the middle while the target move across right to left. </text:p>
      <text:p text:style-name="Text_20_body"><text:span text:style-name="Strong_20_Emphasis"><text:span text:style-name="T9">3: <text:s/>JumpMan</text:span></text:span></text:p>
      <text:p text:style-name="P1">The idea is that you're running through a game level where objects come along which you have to jump over, as you progress they come faster. In another game version there are also over-head objects you have to duck under.</text:p>
      <text:p text:style-name="P1">In version one there are only objects to jump over. To jump you must press the button when the object gets to the last cell on the left; which brightens when this occurs. To jump 2 or more consecutive objects you have to jump (press) on the first and hold down the button till all the rest have passed. </text:p>
      <text:p text:style-name="Text_20_body">In version 2 over head (flashing) objects are added. Those are 'ducked under' by 'jumping' during the cell prior to it and release while it is in the end cell. Only one overhead can flash at a time, so once one has passed you may see another (not flashing before) bare down on you. There will never be consecutive overheads but one can be adjacent to one or more jump (boulder type) objects.</text:p>
      <text:p text:style-name="P1">In game version 3 you must (you get to) use a separate button to duck the overhead objects (Btn- 4 or 2) while Btn-1 is still used to jump. </text:p>
      <text:p text:style-name="P1">Once you have managed past four more object(s) than you failed at, you advance in level; there is an audio and visual congratulations, then a resumption at a higher rate of speed. Getting by a set of consecutive objects counts the same as one <text:span text:style-name="T24">individual object. You are notified of the level you managed to reach Upon exit. Use Btn3 to forcibly cycle thru levels (speed).<text:line-break/><text:line-break/></text:span><text:span text:style-name="T48">4: <text:s/>Skee_ball</text:span></text:p>
      <text:p text:style-name="P9"><text:span text:style-name="Strong_20_Emphasis"><text:span text:style-name="T3"><text:s/>Three target "hoops", worth (1) (3) (2) <text:s/>pts. The closest is the 1pt hoop</text:span></text:span></text:p>
      <text:p text:style-name="P9"><text:soft-page-break/><text:span text:style-name="Strong_20_Emphasis"><text:span text:style-name="T3"><text:s/>Hold Btn1 to swing, and let go to roll the ball. Longer you hold farther it goes.</text:span></text:span></text:p>
      <text:p text:style-name="P9"><text:span text:style-name="Strong_20_Emphasis"><text:span text:style-name="T3"><text:s/>Try to always get it in the 3 point spot. You are scored after each 5 balls (15 is the maximum score)</text:span></text:span></text:p>
      <text:p text:style-name="P9"><text:span text:style-name="Strong_20_Emphasis"><text:span text:style-name="T3"><text:s/>When you get 10 pts or more, the effort it takes to reach the target hoops increases.</text:span></text:span></text:p>
      <text:p text:style-name="P9"><text:span text:style-name="Strong_20_Emphasis"><text:span text:style-name="T3"><text:s/>For greater challenge, play 'long' shots, where the ball rolls all the way around to land during a second pass.</text:span></text:span></text:p>
      <text:p text:style-name="P18"><text:span text:style-name="Strong_20_Emphasis"><text:span text:style-name="T3"/></text:span></text:p>
      <text:p text:style-name="P3">5: <text:s/>Sea Hunt</text:p>
      <text:p text:style-name="P1">There is an unseen submarine moving through the depths. It's initial location and direction is random. It makes a move along its course after each turn you take. You must predict his whereabouts via sonar reports and sink it with a depth-charge. A sonar sounding waves out (in both directions) from its starting location as a dim light and brightens (along with a ping) at the distance of the sub. However note that the sub could be either way of you and is moving in an unknown direction (1 cell per move). A depth-charge explodes deep below where it is launched. You hear a muffled explosion if nothing is there, else you hear the large explosion of the sub and a bright flashs.</text:p>
      <text:p text:style-name="P1">To move the cursor LED to where you want to drop a sonar buoy or depth-charge is done with Btn2 &amp; Btn3 for left &amp; right. Button-1 is used to launch them.</text:p>
      <text:p text:style-name="P5">In version 1, each attempt is a combination depth-charge and sonar report; and you can use an unlimited number of them.<text:line-break/>In version 2, Head to head, taking turns, to see who manages to sink the sub. Player 1 uses Btn1 and the second player uses Btn4 to launch their sonar/depth-charges.<text:line-break/>In version 3, depth-charges and sonar reports are launched independently by Btn1 and Btn4 respectively. You only have three depth-charges available to you. You can get all the sonar reports you want. You lose (raspberryed) if you fail to get him with your depth-charges.<text:line-break/>In version 4 the sub could be moving at a rate of 1-3 spaces per volley, and otherwise plays like version 3, except you get 6 depth-charges. if you run out of depth-charges you lose and will be buzzed.</text:p>
      <text:p text:style-name="P34"/>
      <text:p text:style-name="P38">6: <text:s/>PIG</text:p>
      <text:p text:style-name="P35">You shoot baskets into a virtual hoop. The “hoop” is located at the 2<text:span text:style-name="T22">nd</text:span> to last LED to the right. There are three different shots to be made (in order); the 3 pointer, a free throw shot and a layup. They are made from the position of the farthest to closer LEDs. <text:s/>When doing a layup you move forwards as you dribble.</text:p>
      <text:p text:style-name="P35">To shoot you dribble twice (pushing btn1 or 4) then holding the button down for a time. Simulating the launching action of shooting the ball. How long you hold the button down for determines how forceful you shoot the ball, and thus how far it travels in air. For a 3 pointer it needs about 1.5 seconds of energy applied to the shooting of the ball. With the layup it takes something less than a second; but is affected by how fast you approach (time between button press dribbles) which contributes to how far the ball goes. If you over shoot, just enough, the ball can come off the backboard and go in.</text:p>
      <text:p text:style-name="P35">In succession you'll need to make a 3 pointer, free throw, and a lay-up, until you have missed three shots (have 'PIG'). Then the end of the round is sounded and the number of shots you did make is displayed.<text:line-break/></text:p>
      <text:p text:style-name="P38">7: <text:s/>BiFunc</text:p>
      <text:p text:style-name="P34">Binary Operator Function operation prediction.</text:p>
      <text:p text:style-name="P34">The game has a bit of 'Jeopardy' feel to it. As a player must predict an unseen operatand from an 'answer' which is the result of it and what is on the display when the current Binary operation is performed on a hidden operand. </text:p>
      <text:p text:style-name="P34">The display is considered four binary digits; each color set represents one bit; with On=1, Off=0.</text:p>
      <text:p text:style-name="P34">There are four versions of the game; one for each of these Bi-Functions: AND, OR, XOR &amp; ADDition, to select from, in order.</text:p>
      <text:p text:style-name="P34">Initially the player sets up an arbitrary operand (value to be operated on by the binary function operator) on the display (it can <text:s/>not =0 or all 1s for AND). 'Bits' are turned On/Off using Btn1. Buttons 2 &amp; 3 are used to move the blinking cursor. Pressing Btn4 causes the Bi-Function to be performed, using the displayed value and the hidden mystery one. The results of that operation are then displayed. The player, seeing the results and considering the just displayed value and the binary operation being performed, <text:s/>computes what the mystery operand must have been. He then enters on to the screen his reckoning as to what it was. Then hitting Btn4 again, he will either be acknowledged as being right, or be BEEPed and given a new results based on what was just given as a guessed operand, the BiFunc operator and the actual hidden operand. This process is repeated until the correct hidden operand value is entered. </text:p>
      <text:p text:style-name="P6"/>
      <text:p text:style-name="P3">8: <text:s/>Flip'd</text:p>
      <text:p text:style-name="P1">Like a one-dimensional <text:span text:style-name="T1">Go</text:span> game, you are trying to turn all the cells to your color, but here it is accomplished differently. Ver1: you play against AI. You go first. Press b4 at start for AI to go first.<text:line-break/>In this two player game, one player's goal is to turn all the lights out, and the other to turn them all on. One player uses Btn1 to <text:soft-page-break/>either turn a group of the other player's lights off or relinquishes a single one of his “Off lights” (turning it on).<text:line-break/>The other player uses Btn4 to either turn a group of “Off lights” to On or a single one of his back Off.<text:line-break/>You could have (given rules &amp; a repeated pattern) a tie. It will be easier to beat your friends then the A.I.</text:p>
      <text:h text:style-name="Heading_20_2" text:outline-level="2"><text:span text:style-name="Strong_20_Emphasis"><text:span text:style-name="T38">Group 2 <text:s/>------ Two Person Challenges:<text:line-break/><text:tab/></text:span></text:span><text:span text:style-name="Strong_20_Emphasis"><text:span text:style-name="T28">pingPong, QuickDraw, Tug_a_War, Chicken, Hot_Hands, Spray, Joust, UpDownSide</text:span></text:span></text:h>
      <text:p text:style-name="P4"><text:span text:style-name="Strong_20_Emphasis"><text:span text:style-name="T29"/></text:span></text:p>
      <text:p text:style-name="Text_20_body"><text:span text:style-name="Strong_20_Emphasis"><text:span text:style-name="T9">1: <text:s/>Ping-Pong</text:span></text:span></text:p>
      <text:p text:style-name="P1">Fun as an individual challenge, and a great two player competitive game; where the ball (single blip of light) goes from one side to the other, faster and faster, each time it gets 'hit' back.</text:p>
      <text:p text:style-name="P1">To hit the ball back and forth the appropriate paddle (button <text:s/>1 or 4 pressed) must hit it when it is in the end position (last LED). The first side to miss loses, and the lights on the winning side are flashed. Followed by an indication of how many rallies were completed. You can use<text:span text:style-name="T24"> Btn3 to cycle thru ball speeds. But should you?</text:span></text:p>
      <text:p text:style-name="P1">The winner of a rally is always the server for the next.</text:p>
      <text:p text:style-name="Text_20_body"><text:span text:style-name="T10">2: <text:s/>Quick Draw</text:span> (Reaction test)</text:p>
      <text:p text:style-name="Text_20_body"><text:span text:style-name="T2">Hit a button and the contest starts with a 'Ready'/red, 'Set'/yellow, and a 'Draw!'/green; being fairly random as to when it gives you the green light. The first to hit their button wins. Hitting too soon and you are dishonored with a buzz. </text:span><text:span text:style-name="Strong_20_Emphasis"><text:span text:style-name="T3">If you just want to know or test your reaction times, they are printed out through the USB-serial port.</text:span></text:span></text:p>
      <text:p text:style-name="P3">3: <text:s/>Tug of War</text:p>
      <text:p text:style-name="P1">Hit a button and the contest starts with a 'Ready', 'Set' … 'GO!'. There appears an object in the middle, a 'bow' on a rope. Then the players hit their buttons as fast and often as they can. The bow will move towards the player with the most hits. Once the bow reaches one end that's the winner.</text:p>
      <text:p text:style-name="P3">4: <text:s/>Chicken</text:p>
      <text:p text:style-name="P1">Each prompted by <text:s/>blinking LEDs the players press and hold their buttons, Once both ready (their chariots) start moving from their side towards the other. The winner is the one who releases his button (jumps out of their chariot) last, just before the two blips would crash into each other. If someone release too late or doesn't at all, they crashed and lose. If both jump (release) too late no one wins &amp; a short buZZ is sounded for a tie. At the beginning, as an entro to this arena, a pair of opposing leds sweep across the display. During the prompt of the blinking LEDs, if you hit Btn3 the game speed will be increased and reflected in the display update rate. To exit press&amp;hold Btn4 after the prompting period.</text:p>
      <text:p text:style-name="P3">5: <text:s/>Hot Hands</text:p>
      <text:p text:style-name="P1">To start the two players press down their buttons together, one side releases then tries to press his button twice before the other side can release his button. Next the other side tries to do similarly. The player whose turn it is is indicated at the start of a round by a lighting of the leds on his side. I found that a one button press only push-slap was too fast and easy, So I made two required, which takes more action and time, like having to both flip one's hand over and above the others as well as then slapping down. TBD: In a second version, its a free for all, at anytime either player can try to get the best of the other.<text:line-break/>'Boop' failed or not your turn; <text:s/>“TaDa” sounds <text:s/>for a win. <text:s/>An <text:span text:style-name="T1">extra long hold</text:span> of Btn4 is needed<text:span text:style-name="T1"> to exit</text:span>. </text:p>
      <text:p text:style-name="P43"/>
      <text:p text:style-name="P38">6: <text:s/>Spray</text:p>
      <text:p text:style-name="P34">Spray paining – Tagging competition (it can be hard to get a win)</text:p>
      <text:p text:style-name="P34">Each player's goal is to spray paint the display with their paint over the others. Player 1 paints the LEDs On while player 2 is trying to paint them Off. An aiming light (dim blip) sweeps back and forth the display and beyond off either end. First player presses his button to spray his 'paint'. He does so until he releases the button, runs into an LED already painted for/by him or he runs out of paint. In turn a player gets <text:s/>enough paint to cover ½ the screen. At the very beginning of a game the first player gets 5 units of paint. Then its the other players turn to spray over his opponents 'paint'. A player can wait as the aim sweeps back and forth, until he is set. Once a player does spray at the end of that sweep it will be the other players turn. Which is marked by a single bright LED flash at their end of the display. If a player tries to paint an LED already of his, there is a BEEP and he can no longer spray any paint, and will lose his turn. You can spray multiple spurts in one pass. Player 1 uses Btn1 and player 2 uses Btn4. If your button does not work it is probably not your turn. Speed cycles slow to fast &amp; again. You can u<text:span text:style-name="T24">se Btn3 to <text:s/></text:span><text:soft-page-break/><text:span text:style-name="T24">cycle thru the speeds. Press Btn</text:span><text:span text:style-name="T27">1</text:span><text:span text:style-name="T24"> plus Btn</text:span><text:span text:style-name="T27">4 </text:span><text:span text:style-name="T25">to exit.</text:span></text:p>
      <text:p text:style-name="Text_20_body"/>
      <text:p text:style-name="Text_20_body"><text:span text:style-name="Strong_20_Emphasis"><text:span text:style-name="T10">7:</text:span></text:span><text:span text:style-name="Strong_20_Emphasis"><text:span text:style-name="T11"> <text:s/></text:span></text:span><text:span text:style-name="Strong_20_Emphasis"><text:span text:style-name="T10">Joust</text:span></text:span></text:p>
      <text:p text:style-name="Text_20_body"><text:span text:style-name="Strong_20_Emphasis"><text:span text:style-name="T3">Two Led blips cross the display going in opposite directions, they represent the two opposing combatants <text:s/>(players). When the two come face to face (on adjacent cells) or try to occupy the same location they may try to knock each other off, in which case </text:span></text:span><text:span text:style-name="Strong_20_Emphasis"><text:span text:style-name="T3">the first to do so wins a point (their side lites with beep). If you jab before or after such a stand off you lose a point. The first player to accumulate 3 points is acknowledged as the Winner (lites &amp; “TaDa”).</text:span></text:span></text:p>
      <text:p text:style-name="Text_20_body"><text:span text:style-name="Strong_20_Emphasis"><text:span text:style-name="T3">Challenge: When face to face hit Btn2 and hold (this will leave a single trail of 'Dim' Leds) do this till all are lit Dim, then when at another face off occurs, switch to btn3,without both pressed at the same time, hold that till they are all off and let go. </text:span></text:span><text:span text:style-name="Strong_20_Emphasis"><text:span text:style-name="T3">You should do this in one attempt. The display should be clear. Note cells will flip if already in desire state. Try doing ½ a </text:span></text:span><text:span text:style-name="Strong_20_Emphasis"><text:span text:style-name="T3">screen at a time.<text:line-break/>Pressed Btn4, while doing Btn2-3 challenge, to try it at a higher speed (it also clears the screen). You can cycle thru 5 speeds. Once Btn1 is again pressed Btn4 will no longer switch speeds. </text:span></text:span></text:p>
      <text:p text:style-name="Text_20_body"><text:span text:style-name="Strong_20_Emphasis"><text:span text:style-name="T10">8: <text:s/>Upside-Downside</text:span></text:span></text:p>
      <text:p text:style-name="Text_20_body"><text:span text:style-name="Strong_20_Emphasis"><text:span text:style-name="T3"><text:s/>Land a ball in the indicated "target" spot to flip it to Up(on) for the Left side (player 1) or Down (0ff) for the right side.<text:line-break/>Hold Btn1 (player1) / Btn4 (player 2) to swing, and let go to throw.<text:line-break/>You start with half the targets Up &amp; half Down, randomly chosen. <text:s/>Press Btn1 plus Btn4 to exit.<text:line-break/>Version 2: <text:s/>??</text:span></text:span></text:p>
      <text:h text:style-name="Heading_20_2" text:outline-level="2"><text:span text:style-name="Strong_20_Emphasis"><text:span text:style-name="T38"/></text:span></text:h>
      <text:h text:style-name="P50" text:outline-level="2"><text:span text:style-name="Strong_20_Emphasis"><text:span text:style-name="T38">Group 3 <text:s/>------ <text:s/>Spirited Fun</text:span></text:span></text:h>
      <text:p text:style-name="Text_20_body"><text:span text:style-name="Strong_20_Emphasis"><text:span text:style-name="T30"><text:s text:c="6"/></text:span></text:span><text:span text:style-name="Strong_20_Emphasis"><text:span text:style-name="T30">Whack_Mole, SimonSays, Speed_Scan, KaBoom, Telekinesis, PKE_meter, Affinity_Meter, Forture_Teller</text:span></text:span></text:p>
      <text:p text:style-name="Text_20_body"><text:span text:style-name="Strong_20_Emphasis"><text:span text:style-name="T30"/></text:span></text:p>
      <text:p text:style-name="P3">1: <text:s/>Whack a Mole</text:p>
      <text:p text:style-name="P1">For 30 seconds different 'moles' pop up (red, yel, grn, blu) 1,2 or 3 at a time. You must 'whack' them by pressing the corresponding buttons Btn1-4. Only single button presses will be accepted, no simultaneous multiple button presses. <text:line-break/>Once a game is done the display will reflect the score, lighting one led for each 10 moles that were whacked. As the game scores 10 points for each mole whack, 5 lit leds would represent a standard Whac-a-Mole point score of 500+. To play another round you'll have to re-select the game.</text:p>
      <text:p text:style-name="P3">2: <text:s/>Simon Says</text:p>
      <text:p text:style-name="P1">It plays like most any other 'Simon Says' game. Here though, Play is pretty straight forward. This version starts with one flash of a given color; which the player repeats by pressing the button associated to that color given (<text:span text:style-name="T8">1: Red, 2: Yellow, 3: Green, 4: Blue</text:span>). Then the first color flash is again given plus a new random color flash is added. Then player repeats that combination. This process continues as long as the player can recall and repeat the whole sequence. Once the play gets to a 4 or more color sequence a congratulations is sounded with each success.</text:p>
      <text:p text:style-name="P22">3: <text:s/>Speed_Scan</text:p>
      <text:p text:style-name="P20">A blip scans from left to right. The goal is to hit a button when either the 5<text:span text:style-name="T22">th</text:span> or 6<text:span text:style-name="T22">th</text:span> LED is lit.</text:p>
      <text:p text:style-name="P20">Hit it on one of the right spots to speed things up to a winning max.</text:p>
      <text:p text:style-name="P20">Misses slows things down, and can put you even further from winning.<text:line-break/>Your progress is shown as you go by a number of dimly lit LEDs, starting from the left. Total success is achieved when all the LEDs are lit dim.</text:p>
      <text:p text:style-name="P21"><text:span text:style-name="Strong_20_Emphasis"><text:span text:style-name="T5"/></text:span></text:p>
      <text:p text:style-name="P15"><text:span text:style-name="Strong_20_Emphasis"><text:span text:style-name="T18">4:</text:span></text:span><text:span text:style-name="Strong_20_Emphasis"><text:span text:style-name="T19"> <text:s text:c="2"/></text:span></text:span><text:span text:style-name="Strong_20_Emphasis"><text:span text:style-name="T18">KaBoom</text:span></text:span><text:span text:style-name="Strong_20_Emphasis"><text:span text:style-name="T50"> <text:s/>inspired by: </text:span></text:span><text:a xlink:type="simple" xlink:href="https://www.youtube.com/watch?v=_v9D_vDBE40" text:style-name="Internet_20_link" text:visited-style-name="Visited_20_Internet_20_Link"><text:span text:style-name="Strong_20_Emphasis">https://www.youtube.com/watch?v=_v9D_vDBE40</text:span></text:a><text:span text:style-name="Strong_20_Emphasis"><text:span text:style-name="T50"> </text:span></text:span></text:p>
      <text:p text:style-name="P15">Catch &amp; defuse <text:s/>“falling” Bombs. <text:s/>Btn1&lt;&lt; B<text:span text:style-name="Strong_20_Emphasis"><text:span text:style-name="T26">2&lt; &gt;B3 &gt;&gt;B4. Btn1&amp;4 move 2 spots. Holding Btn2 or 3 will match the speed of the appearance of bombs. You must get in step with falling bombs and stay with them by changing direction when newly appearing ones do. <text:s/>Game waits foryour first button press to start. Scores catches. High score is best.</text:span></text:span></text:p>
      <text:p text:style-name="P15">Ver 2: <text:s/>Avoid triggering bomb by making contact. <text:s/>Explorions are counted. <text:s/>Low score is best.</text:p>
      <text:p text:style-name="P12"><text:span text:style-name="Strong_20_Emphasis"><text:span text:style-name="T5"/></text:span></text:p>
      <text:p text:style-name="Text_20_body"><text:span text:style-name="Strong_20_Emphasis"><text:span text:style-name="T16">5:</text:span></text:span><text:span text:style-name="Strong_20_Emphasis"><text:span text:style-name="T17"> <text:s text:c="2"/></text:span></text:span><text:span text:style-name="Strong_20_Emphasis"><text:span text:style-name="T18">Telekinesis</text:span></text:span></text:p>
      <text:p text:style-name="Text_20_body"><text:span text:style-name="Strong_20_Emphasis"><text:span text:style-name="T51">The LED indicator left to its own, randomly wanders with no true will to go right or left. Moved by the fidgety environment via sampling of the micro-controller's analog input. It will only continuously hold still or continuously move left or right if an external will (goal driven influence) takes control of it. Challenge yourself, friends, and especially anyone who believes they can or have mastered such powers. </text:span></text:span></text:p>
      <text:p text:style-name="Text_20_body"><text:span text:style-name="Strong_20_Emphasis"><text:span text:style-name="T51">Or if you think you have predictive, prognostication abilities, or really good intuition, you can try your hand at predicting which way it will go next. Try the following challenge: By pressing a button, other than btn4, the next cell the indicator (active bright light) goes to will be turned on, or turned off if already on. Try to turn them all on, with no or few miss hits. Btn4 will toggle in&amp;out of a pause state; and “Bips” on un-pause. You can then reverse the goal. i.e. set out to turn them all off.</text:span></text:span></text:p>
      <text:p text:style-name="P36"><text:span text:style-name="T52">I sometimes like to simply watch the </text:span><text:span text:style-name="T6">Telekinesis device</text:span><text:span text:style-name="T53"> operation left to its own, wafting in the wind, as a soothing </text:span><text:span text:style-name="T53">meditative agent. </text:span></text:p>
      <text:p text:style-name="P37"/>
      <text:p text:style-name="P19"><text:span text:style-name="Strong_20_Emphasis"><text:span text:style-name="T12">6: <text:s text:c="2"/></text:span></text:span><text:span text:style-name="Strong_20_Emphasis"><text:span text:style-name="T10">PKE_Meter</text:span></text:span><text:span text:style-name="Strong_20_Emphasis"><text:span text:style-name="T41"> <text:s/>- <text:s/>psycho-kinetic scope Detecting Psychokinetic/Paranormal Energy</text:span></text:span></text:p>
      <text:p text:style-name="P19"><text:span text:style-name="Strong_20_Emphasis"><text:span text:style-name="T23">The P.K.E. meter quantifies changes in the degree the randomness of the voltage across open analog inputs. As a naturally random hardware event (leakage accross an open semi-conducter junction) if it gets effected from any outside influence its degree of randomness is directly effected.</text:span></text:span></text:p>
      <text:p text:style-name="P19"><text:span text:style-name="Strong_20_Emphasis"><text:span text:style-name="T23">The relative randomness is what then is used to determine the displayed output level. The source of any apparently detected external influence is for the user to discern. The device may be seen to act like an Electronic Devining Rod.</text:span></text:span></text:p>
      <text:p text:style-name="P19"><text:soft-page-break/><text:span text:style-name="Strong_20_Emphasis"><text:span text:style-name="T23">Inspired by Ghost-Busters. With greater and greater PKE measurement the LEDs fans out from the center. If &amp; when the LEDs </text:span></text:span><text:span text:style-name="Strong_20_Emphasis"><text:span text:style-name="T23">reach the ends, higher levels will be indicated by additional LEDs lit in conjunction with the bright level indicator. If the instrument gets over loaded it will begin clicking.</text:span></text:span></text:p>
      <text:p text:style-name="P19"><text:span text:style-name="Strong_20_Emphasis"><text:span text:style-name="T23">When your environment has changed, you can recalibrate, making the current reading equivalent to 2 by pressing Btn1 (only with ver 1). Reset to the default base reference level (&amp; thus sensitivity) by exiting (Btn4) and re-selecting this instrument.</text:span></text:span></text:p>
      <text:p text:style-name="P19"><text:span text:style-name="Strong_20_Emphasis"><text:span text:style-name="T23">Version option #1 output of readings is Linear; ver#2 is Logrithmic (more reliable Event Indicator). You may want to attach a </text:span></text:span><text:span text:style-name="Strong_20_Emphasis"><text:span text:style-name="T23">short wire to ADC_a (eg: A7) for better coupling to the environment. See instructable for an added external input of even more senitivity &amp; a truer PKE meter. </text:span></text:span></text:p>
      <text:p text:style-name="P19"><text:span text:style-name="Strong_20_Emphasis"><text:span text:style-name="T23"/></text:span></text:p>
      <text:p text:style-name="P19"><text:span text:style-name="Strong_20_Emphasis"><text:span text:style-name="T12">7: <text:s text:c="2"/></text:span></text:span><text:span text:style-name="Strong_20_Emphasis"><text:span text:style-name="T10">Affinity_Meter</text:span></text:span><text:span text:style-name="Strong_20_Emphasis"><text:span text:style-name="T12"> </text:span></text:span><text:span text:style-name="Strong_20_Emphasis"><text:span text:style-name="T41"><text:s/>- <text:s/>Temperament / Affinity / Strength / Love Meter</text:span></text:span></text:p>
      <text:p text:style-name="P19"><text:span text:style-name="Strong_20_Emphasis"><text:span text:style-name="T23">Maps measured average body impedance to proposed temperaments. Experience and experiments with the likes of heart felt frowning and gripping as compared to smiling and laughing states of myself and others around me was used as a guide line.</text:span></text:span></text:p>
      <text:p text:style-name="P19"><text:span text:style-name="Strong_20_Emphasis"><text:span text:style-name="T23">The momentary nature of ones temperament is purportedly reflected by the settled on LED at the end of a test period which is acknowledged by a double beep. <text:s/>Reading: Sour/sad to the left – bright/happy to the right. The person under examination holds study the two electrodes. One connects to ground and one to the analog input ADC_a (A7).</text:span></text:span></text:p>
      <text:p text:style-name="P19"><text:span text:style-name="Strong_20_Emphasis"><text:span text:style-name="T23">For use without electrodes, simply press one finger on the pins above Btn1 and one on the pins above Btn4. Without some form of contact to the analog input this meter will be inoperative.</text:span></text:span></text:p>
      <text:p text:style-name="P19"><text:span text:style-name="Strong_20_Emphasis"><text:span text:style-name="T23">This operation could be considered and displayed as a Love/Affinity scale or other human nature measurement.</text:span></text:span></text:p>
      <text:p text:style-name="P21"><text:span text:style-name="Strong_20_Emphasis"><text:span text:style-name="T5"/></text:span></text:p>
      <text:p text:style-name="Standard"><text:span text:style-name="T12">8: <text:s text:c="2"/></text:span><text:span text:style-name="T10">Fortune Teller</text:span><text:span text:style-name="T44"> <text:s text:c="2"/>-</text:span><text:span text:style-name="T42"> <text:s text:c="2"/>The Magic-8 ball, <text:s/>Game of chance Dice ... <text:s/></text:span><text:span text:style-name="T50"><text:line-break/>You propose a question; You press a button; Ponder Your Request; … Then let go of the button and your answer will be divined; not determined by some internal random function but by your, albeit unwitting, fidgety nature (how &amp; when you press &amp; hold the button). Functionally similar to the well known Magic-8 ball. Answers: <text:s/>Red: No, Yel: Maybe, Blue: Try again and Green: Yes. <text:line-break/>This process can be repeated over and over. Use of btn1 yields a response simplified to four answers, via 4 sets (or colors) of Leds, generally thought of as <text:s/>Red: No, <text:s/>Yel: Maybe, <text:s/>Blue: Not clear, Try again and Green: Yes. <text:line-break/>Use btn2 Rolls 6 possible out comes (led pattern for 1-6), this can be used in place of a die or game move indicator. The use of btn3 simulates a Wheel of fortune, giving responses equal to the number of Leds (6,8,12 or 16). As with the original 8-ball, would be answers float by (shake in the case of 1-6 die) while you hold the button &amp; ponder.</text:span></text:p>
      <text:p text:style-name="P21"><text:span text:style-name="Strong_20_Emphasis"><text:span text:style-name="T5"/></text:span></text:p>
      <text:h text:style-name="Heading_20_2" text:outline-level="2"><text:span text:style-name="Strong_20_Emphasis"><text:span text:style-name="T38"/></text:span></text:h>
      <text:h text:style-name="P50" text:outline-level="2"><text:span text:style-name="Strong_20_Emphasis"><text:span text:style-name="T38">Group 4 <text:s/>------ <text:s/>Show off your Skills</text:span></text:span></text:h>
      <text:p text:style-name="Text_20_body"><text:span text:style-name="Strong_20_Emphasis"><text:span text:style-name="T28"><text:s text:c="8"/></text:span></text:span><text:span text:style-name="Strong_20_Emphasis"><text:span text:style-name="T30">playThatTune, React_Now, SeeIt_CatchIt, Balance, Shuffleboard, Memory, Code_Breaker, Pairs_Puzzle</text:span></text:span></text:p>
      <text:p text:style-name="Text_20_body"><text:span text:style-name="Strong_20_Emphasis"><text:span text:style-name="T30"/></text:span></text:p>
      <text:p text:style-name="P8"><text:span text:style-name="Strong_20_Emphasis"><text:span text:style-name="T15">#1 <text:s text:c="2"/></text:span></text:span><text:span text:style-name="Strong_20_Emphasis"><text:span text:style-name="T10">playThatTune</text:span></text:span><text:span text:style-name="Strong_20_Emphasis"><text:span text:style-name="T38"> <text:s/>- <text:s/>replay a set of notes played for you.</text:span></text:span></text:p>
      <text:p text:style-name="P8"><text:span text:style-name="Strong_20_Emphasis"><text:span text:style-name="T28">Starts with one then 2, 3 ... notes, which you're to play back.</text:span></text:span></text:p>
      <text:p text:style-name="P8"><text:span text:style-name="Strong_20_Emphasis"><text:span text:style-name="T28">Play the serie using B2,B3&amp;B4, while refreshing your memory of the notes with Btn1 as few a times as possible.</text:span></text:span></text:p>
      <text:p text:style-name="P8"><text:span text:style-name="Strong_20_Emphasis"><text:span text:style-name="T28">Each LED spot is like a key on a keyboard (Low to left, high to the right)</text:span></text:span></text:p>
      <text:p text:style-name="P8"><text:span text:style-name="Strong_20_Emphasis"><text:span text:style-name="T28">b2 &lt; &gt; b3 <text:s text:c="4"/>b4 to play a proposed note <text:s text:c="2"/>b1 to rehear the target set note series</text:span></text:span></text:p>
      <text:p text:style-name="P8"><text:span text:style-name="Strong_20_Emphasis"><text:span text:style-name="T28">You get buzzed when you play a wrong note. Required correct sequences starts at 1 and goes to 3. Once you've played each note in a suficient number of series without error you are congratulated and a new, one note longer, serie is presented to you.</text:span></text:span></text:p>
      <text:p text:style-name="P8"><text:span text:style-name="Strong_20_Emphasis"><text:span text:style-name="T28"/></text:span></text:p>
      <text:p text:style-name="P23">#2<text:tab/>React_Now</text:p>
      <text:p text:style-name="P20"><text:span text:style-name="T31">Test your Reaction time, by </text:span>attempting to hit a button when the first LED lights up.</text:p>
      <text:p text:style-name="P20">The first LED is lit for 100 milli-secs, then additional LEDs lite every 20 msecs.</text:p>
      <text:p text:style-name="P20">A number of LEDs remain lit while you hold the button down. Say there are five LEDs lit, that indicates that it took you at lease 100+(4*20); 180 milli-secs for you to react. You can try to beat or match your best reaction. You can have head to head competitions or use to settle a dispute. </text:p>
      <text:p text:style-name="P25"/>
      <text:p text:style-name="P24"><text:span text:style-name="T12">#3<text:tab/>SeeIt_CatchIt</text:span><text:span text:style-name="T1"> <text:s text:c="2"/>- <text:s text:c="2"/></text:span><text:span text:style-name="T23">(aka Capture &amp; Release)</text:span></text:p>
      <text:p text:style-name="P20">You must attempt to hit an associated button when an LED lights up, within limited given amount of time. If successful the LED will remain lit, if it was not previously lit, else it will no longer remain lit. Try to get all 4 color LEDs lit, without having “un-lit” one accidentally. The # of attempts is scored. Follow this by trying to accomplish the reverse without a fault. Ending with them all off, as we started.</text:p>
      <text:p text:style-name="P14"><text:span text:style-name="Strong_20_Emphasis"><text:span text:style-name="T28"/></text:span></text:p>
      <text:p text:style-name="P8"><text:span text:style-name="Strong_20_Emphasis"><text:span text:style-name="T28"/></text:span></text:p>
      <text:p text:style-name="P8"><text:span text:style-name="Strong_20_Emphasis"><text:span text:style-name="T14">#4 <text:s text:c="2"/></text:span></text:span><text:span text:style-name="Strong_20_Emphasis"><text:span text:style-name="T10">Balance</text:span></text:span><text:span text:style-name="Strong_20_Emphasis"><text:span text:style-name="T38"> <text:s/>- <text:s/>Keep the lit marble in the middle from rolling off either edge.</text:span></text:span></text:p>
      <text:p text:style-name="P8"><text:span text:style-name="Strong_20_Emphasis"><text:span text:style-name="T28">Simulates a tilt-incline of randomly varing magnitude and apply it.</text:span></text:span></text:p>
      <text:p text:style-name="P8"><text:span text:style-name="Strong_20_Emphasis"><text:span text:style-name="T28">You must apply a compensating force by use of the buttons:</text:span></text:span></text:p>
      <text:p text:style-name="P8"><text:span text:style-name="Strong_20_Emphasis"><text:span text:style-name="T28"><text:s text:c="3"/>Btn2 &lt; <text:s/>&gt; Btn3 <text:s text:c="12"/>Btn1 &lt;&lt; <text:s/>&gt;&gt; Btn4 <text:s text:c="12"/>B1+2 &lt;&lt;&lt; <text:s/>&gt;&gt;&gt; B3+4</text:span></text:span></text:p>
      <text:p text:style-name="P8"><text:span text:style-name="Strong_20_Emphasis"><text:span text:style-name="T28"/></text:span></text:p>
      <text:p text:style-name="P8"><text:span text:style-name="Strong_20_Emphasis"><text:span text:style-name="T28"/></text:span></text:p>
      <text:p text:style-name="P8"><text:span text:style-name="Strong_20_Emphasis"><text:span text:style-name="T14">#5 <text:s text:c="2"/></text:span></text:span><text:span text:style-name="Strong_20_Emphasis"><text:span text:style-name="T10">Shuffleboard</text:span></text:span><text:span text:style-name="Strong_20_Emphasis"><text:span text:style-name="T28"> </text:span></text:span><text:span text:style-name="Strong_20_Emphasis"><text:span text:style-name="T38"><text:s text:c="2"/>- <text:s text:c="2"/>Inline (Shuffleboard)</text:span></text:span></text:p>
      <text:p text:style-name="P8"><text:span text:style-name="Strong_20_Emphasis"><text:span text:style-name="T28">Land a puck on each possible 8 "target" spots to the right. If already occupied, it gets knocked out.</text:span></text:span></text:p>
      <text:p text:style-name="P8"><text:span text:style-name="Strong_20_Emphasis"><text:span text:style-name="T28">Hold Btn1 to wined up, and let go to shove a puck off.</text:span></text:span></text:p>
      <text:p text:style-name="P8"><text:span text:style-name="Strong_20_Emphasis"><text:span text:style-name="T28">Hold Btn1 then let it go to launch your puck. Longer you hold further your puck goes.</text:span></text:span></text:p>
      <text:p text:style-name="P8"><text:span text:style-name="Strong_20_Emphasis"><text:span text:style-name="T28">If you knock a puck off resulting in no pucks on targets you get Raspberried. With all covered you get a Hurrah!</text:span></text:span></text:p>
      <text:p text:style-name="P8"><text:span text:style-name="Strong_20_Emphasis"><text:span text:style-name="T28">Version 2: As on a long Shuffleboard court, all pucks must travel a minimum distance (beyond the end of the screen) to get to the target area.</text:span></text:span></text:p>
      <text:p text:style-name="P8"><text:span text:style-name="Strong_20_Emphasis"><text:span text:style-name="T28"/></text:span></text:p>
      <text:p text:style-name="P8"><text:span text:style-name="Strong_20_Emphasis"><text:span text:style-name="T28"/></text:span></text:p>
      <text:p text:style-name="P8"><text:span text:style-name="Strong_20_Emphasis"><text:span text:style-name="T14">#6 <text:s text:c="2"/></text:span></text:span><text:span text:style-name="Strong_20_Emphasis"><text:span text:style-name="T10">Memory</text:span></text:span></text:p>
      <text:p text:style-name="P8"><text:span text:style-name="Strong_20_Emphasis"><text:span text:style-name="T28">There are 4 pairs of items (represented by a perticular sound and illumination)</text:span></text:span></text:p>
      <text:p text:style-name="P8"><text:span text:style-name="Strong_20_Emphasis"><text:span text:style-name="T28">A player picks 2 cells; they sound off and lite up. If they match they stay lit, &amp; the player goes again, else the selected cells go out, and its the other play's turn.</text:span></text:span></text:p>
      <text:p text:style-name="P8"><text:span text:style-name="Strong_20_Emphasis"><text:span text:style-name="T28">The one to match the last pair Wins! At the end of the game the total number of attempts taken is reported (4 is the minimum).</text:span></text:span></text:p>
      <text:p text:style-name="P8"><text:span text:style-name="Strong_20_Emphasis"><text:span text:style-name="T28">Note there are 3 versions (opt.1-3) Illumination+Audio, Illumination Only, Audio Only.</text:span></text:span></text:p>
      <text:p text:style-name="P8"><text:span text:style-name="Strong_20_Emphasis"><text:span text:style-name="T28"/></text:span></text:p>
      <text:p text:style-name="P8"><text:soft-page-break/><text:span text:style-name="Strong_20_Emphasis"><text:span text:style-name="T28"/></text:span></text:p>
      <text:p text:style-name="P8"><text:span text:style-name="Strong_20_Emphasis"><text:span text:style-name="T49">#7 <text:s text:c="2"/></text:span></text:span><text:span text:style-name="Strong_20_Emphasis"><text:span text:style-name="T48">Code Breaker</text:span></text:span><text:span text:style-name="Strong_20_Emphasis"><text:span text:style-name="T39"> </text:span></text:span><text:span text:style-name="Strong_20_Emphasis"><text:span text:style-name="T38"><text:s text:c="3"/>- <text:s text:c="2"/>(aka: Master Mind)</text:span></text:span></text:p>
      <text:p text:style-name="P8"><text:span text:style-name="Strong_20_Emphasis"><text:span text:style-name="T28">There is a 4 digit entry code each being one of 4 buttons (so 4x4x4x4=64 possible combinations)</text:span></text:span></text:p>
      <text:p text:style-name="P8"><text:span text:style-name="Strong_20_Emphasis"><text:span text:style-name="T28">Player enters a four digit code, they are then given the number of correct buttons on the right side of the display and the # of correctly positions buttons on the left.</text:span></text:span></text:p>
      <text:p text:style-name="P8"><text:span text:style-name="Strong_20_Emphasis"><text:span text:style-name="T28">They win when they enter the correct code, and then they are shown how many attempts it took them.</text:span></text:span></text:p>
      <text:p text:style-name="P8"><text:span text:style-name="Strong_20_Emphasis"><text:span text:style-name="T28">A possible Version 2: the feedback is simply the sum of correct buttons used + the # of correctly ordered ones. (or stated: 1 point for a right button in the wrong place and 2 points for one in the right place.)</text:span></text:span></text:p>
      <text:p text:style-name="P8"><text:span text:style-name="Strong_20_Emphasis"><text:span text:style-name="T28"/></text:span></text:p>
      <text:p text:style-name="P16"><text:span text:style-name="Strong_20_Emphasis"><text:span text:style-name="T49">#8 <text:s text:c="2"/></text:span></text:span><text:span text:style-name="Strong_20_Emphasis"><text:span text:style-name="T10">Pairs_Puzzle</text:span></text:span><text:span text:style-name="Strong_20_Emphasis"><text:span text:style-name="T15"> </text:span></text:span><text:span text:style-name="Strong_20_Emphasis"><text:span text:style-name="T27"><text:s/></text:span></text:span><text:span text:style-name="Strong_20_Emphasis"><text:span text:style-name="T25"><text:s/>Use 4 pair sets to negate puzzle pattern. Each btn will invert a certain pair of colored lights.</text:span></text:span></text:p>
      <text:p text:style-name="P16"><text:span text:style-name="Strong_20_Emphasis"><text:span text:style-name="T25">Minimum score is three to clear a puzzle. See how many attemps it takes you to resolve a series of 4 puzzles.</text:span></text:span></text:p>
      <text:p text:style-name="P16"><text:span text:style-name="Strong_20_Emphasis"><text:span text:style-name="T29"/></text:span></text:p>
      <text:h text:style-name="P50" text:outline-level="2"><text:span text:style-name="Strong_20_Emphasis"><text:span text:style-name="T38">Group 5 <text:s/>------ Demos, Challenges, Activities and Applets</text:span></text:span></text:h>
      <text:p text:style-name="P47"><text:span text:style-name="Strong_20_Emphasis"><text:span text:style-name="T66"><text:s text:c="6"/></text:span></text:span><text:span text:style-name="Strong_20_Emphasis"><text:span text:style-name="T64">Support_Demo, Illumination_Challenge, Automated_Art, tuneColorOrgan, SoundEffects, Timer, Metronome, readVoltages</text:span></text:span></text:p>
      <text:p text:style-name="P46"><text:span text:style-name="Strong_20_Emphasis"><text:span text:style-name="T28"><text:s/></text:span></text:span><text:span text:style-name="T12">#1<text:tab/>Support_Demo</text:span> <text:s/>Demo display and audio support functionality. Provided by “Mini_STEM_Platform.h”<text:line-break/>A unique 'waiting' display will be initially shown at the start of each 'phase'.<text:line-break/> <text:s/>Phase 1: Demonstrates LED display and audio support functionality. Provided by “Mini_STEM_Platform.h”</text:p>
      <text:p text:style-name="P13"><text:s text:c="4"/>Btn1 dimly lights the LEDs and sounds a low 250Hz pitch 'boop' noise while the button is held.</text:p>
      <text:p text:style-name="P20"><text:s text:c="4"/>Btn2 moderately lights the LEDs and sounds a 500Hz 'bop' noise while the button is held.</text:p>
      <text:p text:style-name="P20"><text:s text:c="4"/>Btn3 brightly lights the LEDs and produces a 1KHz 'beep' sound.</text:p>
      <text:p text:style-name="P20"><text:s text:c="4"/>Btn4 BuZZes then steps between Phases, </text:p>
      <text:p text:style-name="P20"><text:s/>Phase 2: step thru Expanded Game sounds with lights. Based on additions utils in this sketch. </text:p>
      <text:p text:style-name="P20"><text:s text:c="4"/>Btn3 and Btn2 move up &amp; down thru levels/effects within phase 2&amp;3. <text:s/>Hold Btn1 to repeat continuously the level.</text:p>
      <text:p text:style-name="P20"><text:s/>Phase 3: Step thru a gradient scale of 24 rising audio frequency tones with 16 levels of Led brightness.</text:p>
      <text:p text:style-name="P49"><text:s/>Phase 4: Move potential Cursors/Sprites over background 'display' field <text:span text:style-name="T63">(of Dim-Flash, Flash, Blink, Dim, Lit&amp;Brt LEDs)</text:span></text:p>
      <text:p text:style-name="P20"><text:s text:c="4"/><text:span text:style-name="T7">To make use of these effects for your own application refer to the code.</text:span></text:p>
      <text:p text:style-name="P20"/>
      <text:p text:style-name="P39"><text:span text:style-name="T20">#2<text:tab/>Illumination</text:span><text:span text:style-name="T13"> Challenge</text:span> <text:s/><text:span text:style-name="T23">(aka: DIY create your own Led illumination pattern)</text:span></text:p>
      <text:p text:style-name="Standard">There is a blinking cursor, which you move via btn2 for left and btn3 for right.</text:p>
      <text:p text:style-name="Standard">You can step the Led pixel, at the cursor location with btn4, through the states of 'dim', 'lit', 'bright', 'arc', 'glow' and off. So you can create any display combination of the standard LED states (for evaluation).</text:p>
      <text:p text:style-name="Standard">The Challenge: holding button-1 down will display a random pattern of lights. Although it may be hard to discern 'dim' from 'lit' from 'bright' in different colors. Your challenge is to recreate the given display combination while examining the target pattern, with btn1, a minimum of times.</text:p>
      <text:p text:style-name="P40">When you press Btn#1 and have it right you will be rewarded with the 'tah-dah' announcement.</text:p>
      <text:p text:style-name="P30"><text:span text:style-name="Strong_20_Emphasis"><text:span text:style-name="T65"/></text:span></text:p>
      <text:p text:style-name="Text_20_body"><text:span text:style-name="Strong_20_Emphasis"><text:span text:style-name="T15">#3<text:tab/></text:span></text:span><text:span text:style-name="Strong_20_Emphasis"><text:span text:style-name="T15">Random Art</text:span></text:span><text:span text:style-name="Strong_20_Emphasis"><text:span text:style-name="T39"><text:tab/></text:span></text:span><text:span text:style-name="Strong_20_Emphasis"><text:span text:style-name="T38">(aka 1D Game of Life)</text:span></text:span></text:p>
      <text:p text:style-name="Text_20_body"><text:span text:style-name="Strong_20_Emphasis"><text:span text:style-name="T3">Makes a changing pattern of pixels (cells), which can simply be appreciated for the artistic nature. There are implemented rules which govern rather a cell exists (Led lit) or not. Distinct patterns result, which may or may not repeat (not totally unlike the cycles of “Life”, https://en.wikipedia.org/wiki/Conway's_Game_of_Life). </text:span></text:span></text:p>
      <text:p text:style-name="Text_20_body"><text:span text:style-name="Strong_20_Emphasis"><text:span text:style-name="T3">Btn1 changes the rules being applied; resulting in a difference sequence of patterns. Btn2 will enable/disable mutation (automatic periodic alterations in the rules) When Btn2 is pressed there will be a beep if mutations is being enabled (as opposed to disabled). Btn3 shifts speed in the process. There are 4 speeds; initially set to 2. Btn4 toggle a pause state; if held will result in an exit.</text:span></text:span></text:p>
      <text:p text:style-name="P29"><text:span text:style-name="Strong_20_Emphasis"><text:span text:style-name="T54">Here is a game challenge, use btn4 to try and capture (pause on) a pre-agreed pattern. For greater challenge do it at higher speeds. I like trying to capture all the symmetrical patterns.</text:span></text:span></text:p>
      <text:p text:style-name="P10"><text:s text:c="6"/></text:p>
      <text:p text:style-name="P10"><text:span text:style-name="T12">#4 <text:s text:c="3"/>tuneColorOrgan</text:span><text:span text:style-name="T46"> <text:s/>- <text:s/>setup a series of notes for replay and evaluation,</text:span> </text:p>
      <text:p text:style-name="P10">This is a tool to form and try out future note sequencies (opt.1) and game sounds (opt.2).</text:p>
      <text:p text:style-name="P10">You can setup as many consecutive notes as there are LEDs. Each note can be any one from a scale of 12 (Piano notes) for opt.1 and 47 frequencies for opt.2. <text:s text:c="3"/></text:p>
      <text:p text:style-name="P10">Use Btn4 to move the point of interest around. Change its note/light level 0-N with btn2 &lt; &amp; &gt; btn3</text:p>
      <text:p text:style-name="P10">Btn1 plays the collection of notes that are currently setup. And plays them at a timing rate proportional to how long Btn1 was pressed down.</text:p>
      <text:p text:style-name="P10">Any spot that is not setup will act as a 'rest' spacing between notes.</text:p>
      <text:p text:style-name="P10"/>
      <text:p text:style-name="P10"/>
      <text:p text:style-name="P10"><text:span text:style-name="T12">#5 <text:s text:c="3"/>Sound Effects</text:span><text:span text:style-name="T1"> </text:span><text:span text:style-name="T40">- </text:span><text:span text:style-name="T46"><text:s/>Recreation of various well known Riffs, Sirens + Sound Effects</text:span></text:p>
      <text:p text:style-name="P10"><text:s/>Attempts to create White noice, Close Encounters, a 'Cylon', 'KITT-2000', touch tone dialing, busy signal, EKG monitor, 'British Hilo siren', 'EU Ambulance', 'Police siren', 'FireTruck wail', a flying saucer and experiments to form <text:soft-page-break/>other fimiliar and not so game style sound effects.</text:p>
      <text:p text:style-name="P10">Hold down Btn3, when all LEDs lite, it goes to the next (1 of 19), <text:s/>Hold down Btn2 to go back. Hold Btn4 to exit.</text:p>
      <text:p text:style-name="P10">Put finger (or tape) over Piezo to silence.</text:p>
      <text:p text:style-name="P10"/>
      <text:p text:style-name="P10"><text:span text:style-name="T12">#6 <text:s text:c="3"/>Timer</text:span><text:span text:style-name="T41"> <text:s text:c="2"/>- <text:s text:c="2"/>f</text:span><text:span text:style-name="T46">lash &amp; ticks secs and trumpets minutes (+ Stop-Watch functions)</text:span></text:p>
      <text:p text:style-name="P10">Ver 1-3: Game Timer for 1-3 mins. After alarm goes off, B1 will restart. <text:s/>Ver 4: no timer alarm. </text:p>
      <text:p text:style-name="P10">Once running, this timer flashes an LED every one second; beeps every 10 secs and <text:s/>advances the flashing left to right one led (goes from led 1-6 representing up to 60 seconds). For each Minute that passes an Led is permanently dimly lit up. When multiple minutes have passed, the Led representing the latest minute is more brightly lit.</text:p>
      <text:p text:style-name="P10">For stop watch functionality: use Btn1 to reset/restart and Btn4 to pause (displaying a representation of the time so far) &amp; subsequently continue.</text:p>
      <text:p text:style-name="P10">Exercises delay()/millis() peroid timing. (Optionally, via Btn2, tests ISR millisecond timing accuracy, if enabled).</text:p>
      <text:p text:style-name="P10"/>
      <text:p text:style-name="P48"><text:span text:style-name="T12">#7 <text:s text:c="3"/>Metronome</text:span><text:span text:style-name="T21"> </text:span><text:span text:style-name="T41"><text:s text:c="2"/>- <text:s text:c="2"/>Emulates a metronome with a swinging arm with beats of: 1/4 – 4/4 time.<text:line-break/></text:span><text:span text:style-name="T23">Modes: </text:span><text:span text:style-name="T1">1</text:span><text:span text:style-name="T23">/4, </text:span><text:span text:style-name="T1">2</text:span><text:span text:style-name="T23">/4, </text:span><text:span text:style-name="T1">3</text:span><text:span text:style-name="T23">/4 or </text:span><text:span text:style-name="T1">4</text:span><text:span text:style-name="T23">/4 time. Starts at 100bpm (beats/min). </text:span><text:span text:style-name="Strong_20_Emphasis"><text:span text:style-name="T25">Range: 20-240. </text:span></text:span><text:span text:style-name="T23"><text:s/>Btn1: go down to next multiple of 10. B2:-1 B3:+1, Btn4: go up to next multiple of 20. When you go to a bpm= 40,60,80,100,120,140,160,180 it will be indicated by a corresponding LED (1-8) flashing. <text:line-break/>Starting at (80bpm) … press B4 <text:s/>and LED 4 (100bpm) will flash, hit B4 again: LED 5 (120bpm) flashes, hit B1 you go to 110bpm, hit B2 twice for 108bpm. The rate is preserved until CPU reset.</text:span></text:p>
      <text:p text:style-name="P11"/>
      <text:p text:style-name="P10"><text:span text:style-name="T12">#8 <text:s text:c="3"/>readVoltages</text:span> <text:span text:style-name="T46"><text:s text:c="2"/>- <text:s text:c="2"/>Reads and reports analog voltages.</text:span></text:p>
      <text:p text:style-name="P10">B1: for battery voltage (or USB-Vcc volts), <text:s text:c="2"/>B2: ADC_a, <text:s text:c="2"/>B3 ADC_b</text:p>
      <text:p text:style-name="P10">Volts are given as number of LEDs lit for whole 'V's, beep for 'period' and LEDs counted off for tenths of a volt. Also printed on monitor. With Pro-micro reading Vcc (Btn1) does not work.</text:p>
      <text:p text:style-name="P29"><text:span text:style-name="Strong_20_Emphasis"><text:span text:style-name="T55"/></text:span></text:p>
      <text:h text:style-name="Heading_20_2" text:outline-level="2"><text:span text:style-name="Strong_20_Emphasis"><text:span text:style-name="T38"/></text:span></text:h>
      <text:h text:style-name="P50" text:outline-level="2"><text:span text:style-name="Strong_20_Emphasis"><text:span text:style-name="T38">Group 6 <text:s text:c="2"/>------ Morse Code Practice &amp; Exercise samples</text:span></text:span></text:h>
      <text:p text:style-name="Text_20_body"><text:span text:style-name="Strong_20_Emphasis"><text:span text:style-name="T28"><text:s text:c="10"/></text:span></text:span><text:span text:style-name="Strong_20_Emphasis"><text:span text:style-name="T4">MC_freeForm, A2Z_Morse_Exercise, Morse_AB_test, MC_Relay_exercise, MC_Receive_Pract. TxLine_test</text:span></text:span></text:p>
      <text:p text:style-name="Text_20_body"><text:span text:style-name="Strong_20_Emphasis"><text:span text:style-name="T4"/></text:span></text:p>
      <text:p text:style-name="P31"><text:span text:style-name="T60">#1 <text:s/>MC Free Form</text:span><text:span text:style-name="T24"> <text:s/>Simple free-form entry of Morse code characters. <text:s text:c="2"/>Also a means to adjust base code speed.</text:span></text:p>
      <text:p text:style-name="P28">Whatever you key-in (you will hear as you do so) it is then echoed back in the 'Serial Monitor'. If it did not duplicate you then try again. It will adjust to your keying speed as you go; which then is used during other exercises.<text:line-break/>Tap/hold B3 for quick Keying pace adjustment. A speed report is given upon exit, with Btn4. </text:p>
      <text:p text:style-name="P41"/>
      <text:p text:style-name="P31"><text:span text:style-name="T60">#2 <text:s/>'A2Z_Morse_Exercise'</text:span> </text:p>
      <text:p text:style-name="P20">This tests your ability to key in A thru Z in order. Each character entered is followed by the sound of the proper ditdah sequence. Refer to a code charts as needed. If you get a character wrong you'll hear a buZZ, and you'll have to try again. <text:s/></text:p>
      <text:p text:style-name="P20"><text:span text:style-name="T7">After all 26 the total number you got correct is reported to you. </text:span>Btn3 can disable the character code echo.</text:p>
      <text:p text:style-name="P44"/>
      <text:p text:style-name="Standard">Mode2: key in the alphabet picture book words 'Apple-Zebra', <text:s text:c="3"/>For Mode3: do the NATO Phonetics 'Alpha-Zulu'.</text:p>
      <text:p text:style-name="P45">Apple Baby Cat Dog Egg Fish Goat Horse Ice Jug Kite Lion Monkey Nose Owl Pig Queen Rabbit Snake Tiger Ugly Vase Whale Xmas Yellow Zebra</text:p>
      <text:p text:style-name="P45">Alpha Bravo Charlie Delta Echo Foxtrot Golf Hotel India Juliet Kilo Lima Mike November Oscar Papa Quebec Romeo Sierra Tango Uniform Victor Whiskey X-ray Yankee Zulu</text:p>
      <text:p text:style-name="Standard"/>
      <text:p text:style-name="P31"><text:span text:style-name="T60">#3 <text:s/>'Morse_AB_Prompt'</text:span> </text:p>
      <text:p text:style-name="P20">Here random characters are given and the user is expected to enter the code for the letter following it in the alphabet. Given 'J' enter 'K', given 'Z' one should enter 'A'. The exercise is 13 characters long; all 26 are used within 2 sessions. This activity requires recognition of codes given, the order of the letter in the alphabet combined with ability to key-in a correct letter. If your attempt in entering the next letter is in error, you get buZZed and then the prompt letter gets repeated. <text:s/>To request, at any time, to have the prompt char repeated press btn3. <text:line-break/>After you complete the 13, how many you got correct is announced. A new set then starts. <text:s text:c="2"/>Hit btn4 to exit.</text:p>
      <text:p text:style-name="P44"/>
      <text:p text:style-name="Standard">For option 2 key in alphabet phonetic words Apple-Zebra which begins with the propted letter. <text:s text:c="3"/>For option 3 do similarly with NATO phonetics Alpha-Zulu. <text:s/>On error you're prompted with the currently expected letter.</text:p>
      <text:p text:style-name="Standard"/>
      <text:p text:style-name="P31"><text:span text:style-name="T60">#4 <text:s/>'MC_Relay_exercise'</text:span><text:span text:style-name="T1"> </text:span><text:s/></text:p>
      <text:p text:style-name="P20">You write down the letters of a 'word' (3 characters) as you hear them. Then try to key them in (as if to relay or re-transmit). They will be made up words, so pay attention. <text:s/>Use Btn3 to repeat, at start only.<text:line-break/>A buZZ is sounded when a character is entered incorrect. You must go on to the next character. After a few words your correct character total is given. The added challenge here is to recognize &amp; transcribe (Copy) multiple characters as well as 'transmitting' multiple, properly formed, characters in succession.</text:p>
      <text:p text:style-name="Standard">Upon selecting this exercise you are prompted to select a character set Option: <text:line-break/> <text:s/>1: <text:s/>Alphabet<text:tab/><text:tab/> 2: <text:s/>Alpha + Numbers + Punctuation (most common) </text:p>
      <text:p text:style-name="Standard"><text:s text:c="2"/>3: <text:s/>Numbers + Punctuation (most common) <text:s text:c="2"/>4: <text:s/>just the Punctuation &amp; Special characters <text:s text:c="2"/>5: <text:s/>Everything</text:p>
      <text:p text:style-name="P42">(There is a pause before code output begins; at this time, you can use btn2&lt; &amp; btn3&gt; to reduce or increase audio output speed as desired. A sample “<text:span text:style-name="T62">.--.</text:span>” will be sounded out.)</text:p>
      <text:p text:style-name="Standard"/>
      <text:p text:style-name="Standard">Each round consists of 4 'words', 12 characters. (opt #5: 4 words of 5, for 20 chars.).</text:p>
      <text:p text:style-name="Standard">Note that inter-character timing (the pause between them) does not matter here. Though it will in Tx_Line_test.</text:p>
      <text:p text:style-name="Standard"/>
      <text:p text:style-name="P33">#5 <text:s/>MC_Receive_Practice<text:span text:style-name="T25"> <text:s text:c="2"/>Practice listening to and making out MC character at your own pace.</text:span></text:p>
      <text:p text:style-name="P26">Words are taken from a set of ~500 “common” words and terms. With faster speeds comes harder words. First you are prompted to select one of 2 modes. </text:p>
      <text:p text:style-name="P20"><text:span text:style-name="T1">Mode 1:</text:span><text:span text:style-name="T23"> </text:span><text:span text:style-name="T61">Receive one word</text:span><text:span text:style-name="T23"> at a time. Write them down or just get them mentally. To be sure you got a word correctly press </text:span><text:span text:style-name="T1">Btn3</text:span><text:span text:style-name="T23"> (or 2) to hear it repeated (or check, if in use, the screen). Press </text:span><text:span text:style-name="T1">Btn1</text:span><text:span text:style-name="T23"> to go to the next word or term. When finished with &gt;60 chrs. an overall receiving speed is given. </text:span></text:p>
      <text:p text:style-name="P20"><text:soft-page-break/><text:span text:style-name="T1">Mode 2:</text:span><text:span text:style-name="T23"> 2 random letter sets continuously.</text:span></text:p>
      <text:p text:style-name="P20"><text:span text:style-name="T1">Mode 3</text:span><text:span text:style-name="T23">: </text:span><text:span text:style-name="T61">Receive continuously</text:span><text:span text:style-name="T23"> for several random words and terms (at least 60 characters)</text:span></text:p>
      <text:p text:style-name="P20"><text:span text:style-name="T23">During the output you can hold </text:span><text:span text:style-name="T1">Btn1</text:span><text:span text:style-name="T23"> for a pause state at the end of the current word. This is indicated with 2 yellow LEDs. Re-press any of Btn1-3 to continue. At first try just listening to the audio while watching screen.</text:span></text:p>
      <text:p text:style-name="P26"/>
      <text:p text:style-name="P32"><text:span text:style-name="T32">#6 <text:s/></text:span><text:span text:style-name="T33"><text:s/></text:span><text:span text:style-name="T32">Tx Line test</text:span><text:span text:style-name="T30"> <text:s/></text:span><text:span text:style-name="T24"><text:s/>Practice Transmitting, Key in complete lines as seen on the Monitor screen.</text:span></text:p>
      <text:p text:style-name="P26">This needs to be done with proper spacing between characters and words, by default. <text:span text:style-name="T1">Btn3</text:span>, during this challenge toggles this requirement. When off there is no penalty for poor inter char or word spacing.</text:p>
      <text:p text:style-name="P26">Each time you complete a line with no errors ~10 characters is added to the test lines (upto 80 chars)</text:p>
      <text:p text:style-name="P26">When a wrong character is entered you get buzzed and must reenter the correct char. Only one error will be counted per char. You may take as much time as you want after an error, as well as anytime at the beginning of a word. With faster speeds you'll get challenged with longer / harder words.</text:p>
      <text:p text:style-name="P27"/>
      <text:p text:style-name="P20"><text:span text:style-name="Strong_20_Emphasis"><text:span text:style-name="T37">Note: Audio out speeds are set to 25% faster than expected keying input rate and timing.</text:span></text:span></text:p>
      <text:p text:style-name="P20"><text:span text:style-name="Strong_20_Emphasis"><text:span text:style-name="T28"/></text:span></text:p>
      <text:h text:style-name="Heading_20_2" text:outline-level="2"><text:span text:style-name="Strong_20_Emphasis"><text:span text:style-name="T38">Group 7 <text:s text:c="2"/>------ <text:s/>New Developments</text:span></text:span></text:h>
      <text:p text:style-name="P17"><text:span text:style-name="Strong_20_Emphasis"><text:span text:style-name="T57">#1 <text:s/>POV_Hello</text:span></text:span><text:span text:style-name="Strong_20_Emphasis"><text:span text:style-name="T58"><text:tab/>Demonstrates Persistence Of Vision</text:span></text:span></text:p>
      <text:p text:style-name="P17"><text:span text:style-name="Strong_20_Emphasis"><text:span text:style-name="T57"><text:line-break/>#2 <text:s/>Rubik</text:span></text:span><text:span text:style-name="Strong_20_Emphasis"><text:span text:style-name="T58"><text:tab/><text:tab/>logic game inspired by Rubik's Cube. <text:s/>Get all LEDs to be the same (eg: off) in min moves.</text:span></text:span></text:p>
      <text:p text:style-name="P17"><text:span text:style-name="Strong_20_Emphasis"><text:span text:style-name="T56">Btn1: cycle-spin 1</text:span></text:span><text:span text:style-name="Strong_20_Emphasis"><text:span text:style-name="T59">st</text:span></text:span><text:span text:style-name="Strong_20_Emphasis"><text:span text:style-name="T56"> two LEDs. <text:s/>Btn2: switch LEDs 1&amp;2. <text:s/>Btn3: rotate even LEDs left. <text:s/>Btn4: all left 1 (free move).</text:span></text:span></text:p>
      <text:p text:style-name="P17"><text:span text:style-name="Strong_20_Emphasis"><text:span text:style-name="T57"><text:line-break/>#3 <text:s/>Blinker</text:span></text:span><text:span text:style-name="Strong_20_Emphasis"><text:span text:style-name="T58"><text:tab/><text:tab/>Simple car turn signal blinker applet, with blinker &amp; Horn sounds (TBD: Stater)</text:span></text:span></text:p>
      <text:p text:style-name="P17"><text:span text:style-name="Strong_20_Emphasis"><text:span text:style-name="T57"><text:line-break/>#4 <text:s/>SuperComp60</text:span></text:span><text:span text:style-name="Strong_20_Emphasis"><text:span text:style-name="T58"><text:tab/>Simulates a vintage 1960s computer’s activity display panel, by emulating flashing LEDs.</text:span></text:span></text:p>
      <text:p text:style-name="P17"><text:span text:style-name="Strong_20_Emphasis"><text:span text:style-name="T58"/></text:span></text:p>
      <text:p text:style-name="P17"><text:span text:style-name="Strong_20_Emphasis"><text:span text:style-name="T57">#5 <text:s/>Spin_Puzzle<text:tab/></text:span></text:span><text:span text:style-name="Strong_20_Emphasis"><text:span text:style-name="T58">Spin color pairs until the effect (off/dim/lit/Brt/Arc) are all the same, in minimum time.</text:span></text:span></text:p>
      <text:p text:style-name="P17"><text:span text:style-name="Strong_20_Emphasis"><text:span text:style-name="T58"/></text:span></text:p>
      <text:p text:style-name="P17"><text:span text:style-name="Strong_20_Emphasis"><text:span text:style-name="T57">#6 <text:s/>allHands</text:span></text:span><text:span text:style-name="Strong_20_Emphasis"><text:span text:style-name="T58"><text:tab/><text:tab/>see code</text:span></text:span></text:p>
      <text:p text:style-name="P17"><text:span text:style-name="Strong_20_Emphasis"><text:span text:style-name="T58"/></text:span></text:p>
      <text:p text:style-name="P17"><text:span text:style-name="Strong_20_Emphasis"><text:span text:style-name="T58"/></text:span></text:p>
      <text:h text:style-name="Heading_20_2" text:outline-level="2"><text:span text:style-name="Strong_20_Emphasis"><text:span text:style-name="T38">Group 0 <text:s text:c="3"/>------ Diagnostics Tools &amp; Utilities</text:span></text:span></text:h>
      <text:p text:style-name="Text_20_body"><text:span text:style-name="Strong_20_Emphasis"><text:span text:style-name="T28"><text:tab/></text:span></text:span><text:span text:style-name="Strong_20_Emphasis"><text:span text:style-name="T30">btnReporting, Color_Lights, GlowBeepTest</text:span></text:span></text:p>
      <text:p text:style-name="P7"><text:span text:style-name="Strong_20_Emphasis"><text:span text:style-name="T15">#1 <text:s text:c="3"/>btnReporting</text:span></text:span><text:span text:style-name="Strong_20_Emphasis"><text:span text:style-name="T38"> <text:s/>- <text:s/>Button - LED exercise &amp; Reporting</text:span></text:span></text:p>
      <text:p text:style-name="P7"><text:span text:style-name="Strong_20_Emphasis"><text:span text:style-name="T28">For every button changed it prints out the new complete state of the buttons. Good for testing multi-utton combinations.</text:span></text:span></text:p>
      <text:p text:style-name="P7"><text:span text:style-name="Strong_20_Emphasis"><text:span text:style-name="T28">The onBoard LED signals all transitions of button presses and releases, including any questionable spurious ones. Hold btn1&amp;btn4 to exit.</text:span></text:span></text:p>
      <text:p text:style-name="P7"><text:span text:style-name="Strong_20_Emphasis"><text:span text:style-name="T28"/></text:span></text:p>
      <text:p text:style-name="P7"><text:span text:style-name="Strong_20_Emphasis"><text:span text:style-name="T15">#2 <text:s text:c="3"/>Color_lights </text:span></text:span><text:span text:style-name="Strong_20_Emphasis"><text:span text:style-name="T38"><text:s/>- <text:s/>Exercize and test Color operations of . . . </text:span></text:span></text:p>
      <text:p text:style-name="P7"><text:span text:style-name="Strong_20_Emphasis"><text:span text:style-name="T38">set_LEDs(), ledsAll(), showColor() &amp; setColor() utils.</text:span></text:span><text:span text:style-name="Strong_20_Emphasis"><text:span text:style-name="T28"> (functionality vital to some games) and evaluating drive resisters used per LED color.</text:span></text:span></text:p>
      <text:p text:style-name="P7"><text:span text:style-name="Strong_20_Emphasis"><text:span text:style-name="T28">Buttons 1-4 steps the 4 sets of same color LEDs thru off, dim, lit, brt, and overriding Bright.</text:span></text:span></text:p>
      <text:p text:style-name="P7"><text:span text:style-name="Strong_20_Emphasis"><text:span text:style-name="T28"/></text:span></text:p>
      <text:p text:style-name="P7"><text:span text:style-name="Strong_20_Emphasis"><text:span text:style-name="T15">#3 <text:s text:c="3"/>GlowBeepTest </text:span></text:span><text:span text:style-name="Strong_20_Emphasis"><text:span text:style-name="T38"><text:s/>- <text:s/>used to test Experimental sparkling 'arc' and cyclic 'glow' lighting effects</text:span></text:span></text:p>
      <text:p text:style-name="P7"><text:span text:style-name="Strong_20_Emphasis"><text:span text:style-name="T28">uses B2 &lt; &gt; B3 to move the cursor over lites of interest to evaluate cursor effectiveness over them. The five test LEDs are 'dim', 'lit', 'Brt', 'arc' &amp; 'glow'.</text:span></text:span></text:p>
      <text:p text:style-name="P7"><text:span text:style-name="Strong_20_Emphasis"><text:span text:style-name="T28"><text:s text:c="2"/>B4: switch curror type: <text:s/>dimFlash , flashLed , blinkLed , dimIt, dimLED , litLED , BrtLED</text:span></text:span></text:p>
      <text:p text:style-name="P7"><text:span text:style-name="Strong_20_Emphasis"><text:span text:style-name="T28"><text:s text:c="2"/>B1: cycles thru standard sounds boop, beep, Beep, buZZ, to see their effect on lites.</text:span></text:span></text:p>
      <text:p text:style-name="P7"><text:span text:style-name="Strong_20_Emphasis"><text:span text:style-name="T28"><text:s text:c="2"/>B2+B1 switches in and out of 16 litLevels 1-8 &amp; 9-16 (~PWM) displays, to test with the cursors &amp; sound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nsolas" svg:font-family="Consolas, 'Courier New', monospace"/>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text-properties fo:font-size="11pt" style:font-size-asian="11pt" style:font-size-complex="11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in" fo:margin-bottom="0.4in" fo:margin-left="0.4in" fo:margin-right="0.3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n Miller</meta:initial-creator>
    <meta:creation-date>2021-11-12T12:01:17.94</meta:creation-date>
    <dc:date>2024-09-20T14:26:42.43</dc:date>
    <dc:creator>Ron Miller</dc:creator>
    <meta:editing-duration>P3DT10H42M43S</meta:editing-duration>
    <meta:editing-cycles>60</meta:editing-cycles>
    <meta:generator>OpenOffice/4.1.7$Win32 OpenOffice.org_project/417m1$Build-9800</meta:generator>
    <meta:document-statistic meta:table-count="0" meta:image-count="0" meta:object-count="0" meta:page-count="12" meta:paragraph-count="215" meta:word-count="6804" meta:character-count="38241"/>
  </office:meta>
</office:document-meta>
</file>