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Text_20_body">
      <style:paragraph-properties fo:margin-top="0in" fo:margin-bottom="0in"/>
      <style:text-properties fo:background-color="transparent"/>
    </style:style>
    <style:style style:name="P3" style:family="paragraph" style:parent-style-name="Text_20_body">
      <style:paragraph-properties fo:margin-top="0in" fo:margin-bottom="0in"/>
      <style:text-properties fo:font-size="12pt" style:font-size-asian="12pt" style:font-size-complex="12pt"/>
    </style:style>
    <style:style style:name="P4" style:family="paragraph" style:parent-style-name="Standard">
      <style:paragraph-properties fo:margin-top="0in" fo:margin-bottom="0in"/>
      <style:text-properties fo:font-size="12pt" style:font-size-asian="12pt" style:font-size-complex="12pt"/>
    </style:style>
    <style:style style:name="P5" style:family="paragraph" style:parent-style-name="Standard">
      <style:paragraph-properties fo:margin-top="0in" fo:margin-bottom="0in"/>
      <style:text-properties fo:font-size="4pt" fo:language="en" fo:country="US" fo:font-style="normal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P6" style:family="paragraph" style:parent-style-name="Text_20_body">
      <style:paragraph-properties fo:margin-left="0in" fo:margin-right="0in" fo:margin-top="0in" fo:margin-bottom="0in" fo:text-indent="0in" style:auto-text-indent="false"/>
      <style:text-properties style:use-window-font-color="true" fo:font-size="12pt" style:font-size-asian="12pt" style:font-size-complex="12pt"/>
    </style:style>
    <style:style style:name="P7" style:family="paragraph" style:parent-style-name="Text_20_body">
      <style:paragraph-properties fo:margin-left="0in" fo:margin-right="0in" fo:margin-top="0in" fo:margin-bottom="0in" fo:text-indent="0in" style:auto-text-indent="false"/>
      <style:text-properties style:use-window-font-color="true" fo:font-size="5pt" style:font-size-asian="5pt" style:font-size-complex="5pt"/>
    </style:style>
    <style:style style:name="P8" style:family="paragraph" style:parent-style-name="Text_20_body">
      <style:paragraph-properties fo:margin-left="0in" fo:margin-right="0in" fo:margin-top="0in" fo:margin-bottom="0in" fo:text-indent="0in" style:auto-text-indent="false"/>
      <style:text-properties fo:font-size="11pt" fo:language="en" fo:country="U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paragraph-properties fo:margin-left="0in" fo:margin-right="0in" fo:margin-top="0in" fo:margin-bottom="0in" fo:text-indent="0in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in" fo:margin-right="0in" fo:margin-top="0in" fo:margin-bottom="0in" fo:text-indent="0in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0in" fo:margin-top="0in" fo:margin-bottom="0in" fo:text-indent="0in" style:auto-text-indent="false"/>
      <style:text-properties fo:font-size="12pt" fo:background-color="transparent" style:font-size-asian="12pt" style:font-size-complex="12pt"/>
    </style:style>
    <style:style style:name="P12" style:family="paragraph" style:parent-style-name="Standard">
      <style:paragraph-properties fo:margin-left="0in" fo:margin-right="0in" fo:margin-top="0in" fo:margin-bottom="0in" fo:text-indent="0in" style:auto-text-indent="false"/>
      <style:text-properties fo:font-size="4pt" fo:font-weight="normal" style:font-size-asian="4pt" style:font-weight-asian="normal" style:font-size-complex="4pt" style:font-weight-complex="normal"/>
    </style:style>
    <style:style style:name="P13" style:family="paragraph" style:parent-style-name="Standard">
      <style:paragraph-properties fo:margin-left="0in" fo:margin-right="0in" fo:margin-top="0in" fo:margin-bottom="0in" fo:text-indent="0in" style:auto-text-indent="false"/>
      <style:text-properties fo:font-size="11pt" style:font-size-asian="11pt" style:font-size-complex="11pt"/>
    </style:style>
    <style:style style:name="P14" style:family="paragraph" style:parent-style-name="Standard" style:master-page-name="">
      <style:paragraph-properties fo:margin-left="0in" fo:margin-right="0in" fo:margin-top="0in" fo:margin-bottom="0in" fo:text-indent="0in" style:auto-text-indent="false" style:page-number="auto"/>
      <style:text-properties fo:font-size="11pt" style:font-size-asian="11pt" style:font-size-complex="11pt"/>
    </style:style>
    <style:style style:name="P15" style:family="paragraph" style:parent-style-name="Text_20_body" style:master-page-name="">
      <style:paragraph-properties fo:margin-left="0in" fo:margin-right="-0.1091in" fo:margin-top="0in" fo:margin-bottom="0in" fo:text-indent="0in" style:auto-text-indent="false" style:page-number="auto"/>
      <style:text-properties fo:background-color="transparent"/>
    </style:style>
    <style:style style:name="P16" style:family="paragraph" style:parent-style-name="Text_20_body" style:master-page-name="">
      <style:paragraph-properties fo:margin-left="0in" fo:margin-right="-0.2264in" fo:margin-top="0in" fo:margin-bottom="0in" fo:text-indent="0in" style:auto-text-indent="false" style:page-number="auto"/>
      <style:text-properties fo:font-size="12pt" style:font-size-asian="12pt" style:font-size-complex="12pt"/>
    </style:style>
    <style:style style:name="P17" style:family="paragraph" style:parent-style-name="Text_20_body" style:master-page-name="">
      <style:paragraph-properties fo:margin-left="0in" fo:margin-right="-0.0091in" fo:margin-top="0in" fo:margin-bottom="0in" fo:text-indent="0in" style:auto-text-indent="false" style:page-number="auto"/>
      <style:text-properties style:use-window-font-color="true" fo:font-size="12pt" style:font-size-asian="12pt" style:font-size-complex="12pt"/>
    </style:style>
    <style:style style:name="P18" style:family="paragraph" style:parent-style-name="Text_20_body" style:master-page-name="">
      <style:paragraph-properties fo:margin-left="0in" fo:margin-right="-0.0811in" fo:margin-top="0in" fo:margin-bottom="0in" fo:text-indent="0in" style:auto-text-indent="false" style:page-number="auto"/>
    </style:style>
    <style:style style:name="P19" style:family="paragraph" style:parent-style-name="Text_20_body">
      <style:paragraph-properties fo:margin-left="0in" fo:margin-right="-0.0811in" fo:margin-top="0in" fo:margin-bottom="0in" fo:text-indent="0in" style:auto-text-indent="false"/>
      <style:text-properties fo:font-size="4pt" style:font-size-asian="4pt" style:font-size-complex="4pt"/>
    </style:style>
    <style:style style:name="P20" style:family="paragraph" style:parent-style-name="Standard" style:master-page-name="">
      <style:paragraph-properties fo:margin-left="0in" fo:margin-right="-0.0181in" fo:margin-top="0in" fo:margin-bottom="0in" fo:text-indent="0in" style:auto-text-indent="false" style:page-number="auto"/>
    </style:style>
    <style:style style:name="P21" style:family="paragraph" style:parent-style-name="Standard">
      <style:paragraph-properties fo:margin-left="0in" fo:margin-right="-0.0882in" fo:margin-top="0in" fo:margin-bottom="0in" fo:text-indent="0in" style:auto-text-indent="false"/>
    </style:style>
    <style:style style:name="P22" style:family="paragraph" style:parent-style-name="Standard" style:master-page-name="">
      <style:paragraph-properties fo:margin-left="0in" fo:margin-right="-0.0992in" fo:margin-top="0in" fo:margin-bottom="0in" fo:text-indent="0in" style:auto-text-indent="false" style:page-number="auto"/>
      <style:text-properties fo:font-size="12pt" style:font-size-asian="12pt" style:font-size-complex="12pt"/>
    </style:style>
    <style:style style:name="P23" style:family="paragraph" style:parent-style-name="Text_20_body" style:master-page-name="">
      <style:paragraph-properties fo:margin-left="0in" fo:margin-right="-0.0992in" fo:margin-top="0in" fo:margin-bottom="0in" fo:text-indent="0in" style:auto-text-indent="false" style:page-number="auto"/>
      <style:text-properties fo:font-size="12pt" style:font-size-asian="12pt" style:font-size-complex="12pt"/>
    </style:style>
    <style:style style:name="P24" style:family="paragraph" style:parent-style-name="Text_20_body" style:master-page-name="">
      <style:paragraph-properties fo:margin-left="0in" fo:margin-right="-0.0902in" fo:margin-top="0in" fo:margin-bottom="0in" fo:text-indent="0in" style:auto-text-indent="false" style:page-number="auto"/>
      <style:text-properties fo:font-size="12pt" style:font-size-asian="12pt" style:font-size-complex="12pt"/>
    </style:style>
    <style:style style:name="P25" style:family="paragraph" style:parent-style-name="Text_20_body" style:master-page-name="">
      <style:paragraph-properties fo:margin-left="0in" fo:margin-right="-0.1272in" fo:margin-top="0in" fo:margin-bottom="0in" fo:text-indent="0in" style:auto-text-indent="false" style:page-number="auto"/>
    </style:style>
    <style:style style:name="P26" style:family="paragraph" style:parent-style-name="Standard" style:master-page-name="">
      <style:paragraph-properties fo:margin-left="0in" fo:margin-right="-0.1181in" fo:margin-top="0in" fo:margin-bottom="0in" fo:text-indent="0in" style:auto-text-indent="false" style:page-number="auto"/>
      <style:text-properties fo:font-size="11pt" style:font-size-asian="11pt" style:font-size-complex="11pt"/>
    </style:style>
    <style:style style:name="P27" style:family="paragraph" style:parent-style-name="Standard" style:master-page-name="">
      <style:paragraph-properties fo:margin-left="0in" fo:margin-right="-0.0362in" fo:margin-top="0in" fo:margin-bottom="0in" fo:text-indent="0in" style:auto-text-indent="false" style:page-number="auto"/>
    </style:style>
    <style:style style:name="P28" style:family="paragraph" style:parent-style-name="Heading_20_2">
      <style:paragraph-properties fo:margin-top="0in" fo:margin-bottom="0in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fo:background-color="transparent" style:font-weight-asian="normal" style:font-weight-complex="normal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3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4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5" style:family="text">
      <style:text-properties style:text-position="super 58%"/>
    </style:style>
    <style:style style:name="T26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font-weight="bold" style:font-weight-asian="bold" style:font-weight-complex="bold"/>
    </style:style>
    <style:style style:name="T30" style:family="text"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T31" style:family="text">
      <style:text-properties style:use-window-font-color="true" fo:font-size="11pt" style:text-underline-style="none" fo:font-weight="normal" style:font-size-asian="11pt" style:font-weight-asian="normal" style:font-size-complex="11pt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35" style:family="text">
      <style:text-properties fo:font-size="4pt" style:text-underline-style="none" fo:font-weight="normal" style:font-size-asian="4pt" style:font-weight-asian="normal" style:font-size-complex="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2"><text:span text:style-name="Strong_20_Emphasis"><text:span text:style-name="T8">Group 1 <text:s/>------ <text:s/>Early Inline Games (Oldies &amp; Goodies)</text:span></text:span><text:span text:style-name="Strong_20_Emphasis"><text:span text:style-name="T4"> <text:s text:c="4"/><text:tab/><text:tab/><text:tab/></text:span></text:span><text:span text:style-name="Strong_20_Emphasis"><text:span text:style-name="T34">Mega Games 2024 - Crib Sheet</text:span></text:span></text:h>
      <text:h text:style-name="P28" text:outline-level="2"><text:span text:style-name="Strong_20_Emphasis"><text:span text:style-name="T19">#1</text:span></text:span><text:span text:style-name="Strong_20_Emphasis"><text:span text:style-name="T19"> <text:s/>Push-It</text:span></text:span><text:span text:style-name="Strong_20_Emphasis"><text:span text:style-name="T20"> </text:span></text:span><text:span text:style-name="Strong_20_Emphasis"><text:span text:style-name="T18"><text:s/></text:span></text:span><text:span text:style-name="Strong_20_Emphasis"><text:span text:style-name="T17">Push button to add 1 more to the end a series of flashes, again &amp; again.</text:span></text:span></text:h>
      <text:p text:style-name="P1"><text:span text:style-name="Strong_20_Emphasis"><text:span text:style-name="T3">#2 <text:s/>Shooting Gallery</text:span></text:span><text:span text:style-name="T3"> </text:span><text:span text:style-name="T5"><text:s/>Shoot all the targets (lights) to complete a level. V2: sight in middle. B1/4: shoot, B3: +Speed</text:span></text:p>
      <text:p text:style-name="P1"><text:span text:style-name="Strong_20_Emphasis"><text:span text:style-name="T3">#3 <text:s/>JumpMan</text:span></text:span><text:span text:style-name="T3"> </text:span><text:span text:style-name="T5"><text:s text:c="2"/>Jump over objects. <text:s/>V2: +overhead/flashing objects. <text:s/>V3: Btn1 Jumps, B2/4: Ducks. <text:s text:c="2"/>Btn3: +Speed</text:span></text:p>
      <text:p text:style-name="P1"><text:span text:style-name="T19">#4 <text:s/>Skee_ball</text:span><text:span text:style-name="Strong_20_Emphasis"><text:span text:style-name="T2"> <text:s/>Hoops: (1) (3) (2) pts. Scored after each 5 balls (15 is the max score) <text:s text:c="2"/>Try 'extra long' shots.</text:span></text:span></text:p>
      <text:p text:style-name="P3"><text:span text:style-name="T16">#5 <text:s/>Sea Hunt</text:span> <text:s/>V1: combo salvo. <text:s/>V2: Head to head. <text:s/>V3, Btn4: sonar, Btn1 depth-charges. <text:s/>V4: sub rate 1-3</text:p>
      <text:p text:style-name="P4"><text:span text:style-name="T16">#6 <text:s/>PIG</text:span><text:span text:style-name="T13"> <text:s text:c="2"/></text:span><text:span text:style-name="T13">Shots: 3 pointer, free throw and a layup. <text:s/>Dribble twice then shot. Max of 3 misses. <text:s text:c="2"/>V2: 2 players.</text:span></text:p>
      <text:p text:style-name="P4"><text:span text:style-name="T16">#7 <text:s/>BiFunc</text:span><text:span text:style-name="T14"> <text:s text:c="2"/></text:span>Bi-Functions: AND, OR, XOR or <text:s/>ADDition. <text:s/>Sets up a guess operand. <text:s/>Btn4 Test else Performed it.</text:p>
      <text:p text:style-name="P18"><text:span text:style-name="T4">#8 <text:s/>Flip'd</text:span><text:span text:style-name="T5"> <text:s text:c="2"/>V1: against AI. Make all dark; Flip a group of his or give 1 up. <text:s/>B4: AI to go first. <text:s/>V2: Two player game.</text:span></text:p>
      <text:p text:style-name="P19"/>
      <text:h text:style-name="P28" text:outline-level="2"><text:span text:style-name="Strong_20_Emphasis"><text:span text:style-name="T8">Group 2 <text:s/>------ Two Person Challenges:</text:span></text:span></text:h>
      <text:p text:style-name="P1"><text:span text:style-name="Strong_20_Emphasis"><text:span text:style-name="T3">#1 <text:s/>Ping-Pong</text:span></text:span><text:span text:style-name="T5"> <text:s/>Hit the ball back &amp; forth (paddles P1:B1 &amp; P2:B4) must hit when it is in the end position </text:span><text:span text:style-name="T21">(last LED).</text:span></text:p>
      <text:p text:style-name="P24"><text:span text:style-name="T16">#2 <text:s/>Quick Draw</text:span> <text:s/>Hit a button ... 'Ready'/red, 'Set'/yellow, and a 'Draw!'/green: <text:s/>The first to hit their button wins.</text:p>
      <text:p text:style-name="P3"><text:span text:style-name="T16">#3 <text:s/>Tug of War</text:span><text:span text:style-name="T14"> <text:s/>There's</text:span> 'bow' on a rope. Hits pull it to you. <text:s/>Once the bow reaches one end that's the winner.</text:p>
      <text:p text:style-name="P23"><text:span text:style-name="T16">#4 <text:s/>Chicken</text:span><text:span text:style-name="T14"> <text:s/>P</text:span>layers hold buttons. Winner releases last just before blips collide. B3 to increase speed. B4 late to exit.</text:p>
      <text:p text:style-name="P23"><text:span text:style-name="T16">#5 <text:s/>Hot Hands</text:span> Press btns. P1 releases &amp; tries to press again twice before other side releases. Then P2 goes. xB4:exit</text:p>
      <text:p text:style-name="P4"><text:span text:style-name="T16">#6 <text:s/>Spray</text:span> <text:s/>Players spray up to 5 units of paint. <text:s/>P1 paints On, P2: Off. <text:s/>All your paint:Win <text:s text:c="2"/>Btn3:+Spd <text:s text:c="2"/>B1&amp;4:exit</text:p>
      <text:p text:style-name="P1"><text:span text:style-name="Strong_20_Emphasis"><text:span text:style-name="T4">#7</text:span></text:span><text:span text:style-name="Strong_20_Emphasis"><text:span text:style-name="T1"> <text:s/></text:span></text:span><text:span text:style-name="Strong_20_Emphasis"><text:span text:style-name="T4">Joust</text:span></text:span><text:span text:style-name="Strong_20_Emphasis"><text:span text:style-name="T1"> <text:s text:c="2"/>When the two come face to face try to knock each other off. <text:s/>The first with 3 points Wins.</text:span></text:span></text:p>
      <text:p text:style-name="P25"><text:span text:style-name="Strong_20_Emphasis"><text:span text:style-name="T4">#8 <text:s/>Upside-Downside</text:span></text:span><text:span text:style-name="Strong_20_Emphasis"><text:span text:style-name="T1"> Land ball in indicated "Target" to flip. On for playe1, Off for player2. Ver2 requires long shot</text:span></text:span></text:p>
      <text:p text:style-name="P1"><text:span text:style-name="Strong_20_Emphasis"><text:span text:style-name="T35"/></text:span></text:p>
      <text:h text:style-name="P28" text:outline-level="2"><text:span text:style-name="Strong_20_Emphasis"><text:span text:style-name="T7">Group 3 <text:s/>------ <text:s/>Spirited Fun</text:span></text:span></text:h>
      <text:p text:style-name="P3"><text:span text:style-name="T16">#1 <text:s/>Whack a Mole</text:span> <text:s text:c="3"/>Moles pop up 1,2 or 3 at a time. <text:s/>Whack em (1@time). <text:s/>Score 1 led each 10 moles whacked.</text:p>
      <text:p text:style-name="P3"><text:span text:style-name="T16">#2 <text:s/>Simon Says</text:span> <text:s text:c="2"/>Plays like most 'Simon Says' game. Once play gets to 4 or more congratulations is sounded!</text:p>
      <text:p text:style-name="P10"><text:span text:style-name="T16">#3 <text:s/>Speed_Scan</text:span> <text:s/>Hit btn when either the 5<text:span text:style-name="T25">th</text:span> or 6<text:span text:style-name="T25">th</text:span> LED is lit, to speed things up to a winning max. Don't miss.</text:p>
      <text:p text:style-name="P10"><text:span text:style-name="T32">#4 <text:s/>KaBoom</text:span> Catch &amp; defuse <text:s/>“falling” Bombs. Btn1&lt;&lt; <text:span text:style-name="Strong_20_Emphasis"><text:span text:style-name="T15">2&lt; &gt;3 &gt;&gt;4 </text:span></text:span>Ver 2: Avoid triggering bomb by making contact. </text:p>
      <text:p text:style-name="P1"><text:span text:style-name="Strong_20_Emphasis"><text:span text:style-name="T9">#5</text:span></text:span><text:span text:style-name="Strong_20_Emphasis"><text:span text:style-name="T10"> <text:s/></text:span></text:span><text:span text:style-name="Strong_20_Emphasis"><text:span text:style-name="T9">Telekinesis</text:span></text:span><text:span text:style-name="Strong_20_Emphasis"><text:span text:style-name="T11"> <text:s/>LED wanders due to environment. Telekinetic/Psychic then B1 to predict next cell. B4: pause.</text:span></text:span></text:p>
      <text:p text:style-name="P8"><text:span text:style-name="Strong_20_Emphasis"><text:span text:style-name="T12">#6 <text:s/>PKE_Meter</text:span></text:span><text:span text:style-name="Strong_20_Emphasis"><text:span text:style-name="T6"> <text:s/>Psycho-kinetic/Paranormal energy scope. <text:s text:c="3"/>V1: Linear (B1: re-calib) <text:s text:c="4"/>V2: Logarithmic </text:span></text:span></text:p>
      <text:p text:style-name="P8"><text:span text:style-name="Strong_20_Emphasis"><text:span text:style-name="T12">#7 <text:s/>Affinity_Meter</text:span></text:span><text:span text:style-name="Strong_20_Emphasis"><text:span text:style-name="T6"> <text:s/>Temperament given after test period with Testee*ADC_a. <text:s/>Sour/sad ... bright/happy to the right.</text:span></text:span></text:p>
      <text:p text:style-name="P22"><text:span text:style-name="T32">#8 <text:s/>Fortune Teller</text:span><text:span text:style-name="T33"> <text:s/>P</text:span><text:span text:style-name="T26">ropose Q? <text:s/>Hold Btn, Ponder, R: No, Y: Maybe, B: reTry &amp; G: Yes. <text:s/>B2: 1-6 Dice B3:1-8 wheel</text:span></text:p>
      <text:p text:style-name="P5"/>
      <text:h text:style-name="P28" text:outline-level="2"><text:span text:style-name="Strong_20_Emphasis"><text:span text:style-name="T8">Group 4 <text:s/>------ <text:s/>Show off your Skills</text:span></text:span></text:h>
      <text:p text:style-name="P2"><text:span text:style-name="Strong_20_Emphasis"><text:span text:style-name="T4">#1 <text:s text:c="2"/>playThatTune</text:span></text:span><text:span text:style-name="Strong_20_Emphasis"><text:span text:style-name="T1"> <text:s text:c="2"/>Repeat notes(s). <text:s text:c="2"/>b2&lt;&gt;b3 select, <text:s/>B4 to play a proposed note. <text:s/>B1: rehear the target note(s).</text:span></text:span></text:p>
      <text:p text:style-name="P10"><text:span text:style-name="T32">#2 <text:s text:c="2"/>React_Now</text:span> <text:s/>Hit button when LED first lights. Score: first LED is lit for 100 msecs, +20 msecs per +LED. </text:p>
      <text:p text:style-name="P10"><text:span text:style-name="T32">#3 <text:s text:c="2"/>SeeIt_CatchIt <text:s text:c="2"/></text:span>LED lights - hit associated btn to get all color LEDs lit. The # of attempts is scored, low is best</text:p>
      <text:p text:style-name="P2"><text:span text:style-name="Strong_20_Emphasis"><text:span text:style-name="T4">#4 <text:s text:c="2"/>Balance</text:span></text:span><text:span text:style-name="Strong_20_Emphasis"><text:span text:style-name="T1"> <text:s/>Compensate for simulated tilt-incline. <text:s/>Btn2 &lt; <text:s/>&gt; Btn3 <text:s text:c="3"/>Btn1 &lt;&lt; <text:s/>&gt;&gt; Btn4 <text:s text:c="3"/>B1+2 &lt;&lt;&lt; <text:s/>&gt;&gt;&gt; B3+4</text:span></text:span></text:p>
      <text:p text:style-name="P2"><text:span text:style-name="Strong_20_Emphasis"><text:span text:style-name="T4">#5 <text:s text:c="2"/>Shuffleboard</text:span></text:span><text:span text:style-name="Strong_20_Emphasis"><text:span text:style-name="T1"> <text:s text:c="2"/>Land a puck on 8 "targets" <text:s text:c="3"/>All covered Hurrah! <text:s text:c="3"/>V2: wrap-a-round Shuffleboard court,</text:span></text:span></text:p>
      <text:p text:style-name="P15"><text:span text:style-name="Strong_20_Emphasis"><text:span text:style-name="T4">#6 <text:s text:c="2"/>Memory </text:span></text:span><text:span text:style-name="Strong_20_Emphasis"><text:span text:style-name="T1"><text:s text:c="2"/>Find AV matches. Min. 4 attempts. Taking turns Last match Wins! <text:s/>V2: lites only <text:s/>V3: Audio only.</text:span></text:span></text:p>
      <text:p text:style-name="P2"><text:span text:style-name="Strong_20_Emphasis"><text:span text:style-name="T19">#7 <text:s text:c="2"/>Code Breaker</text:span></text:span><text:span text:style-name="Strong_20_Emphasis"><text:span text:style-name="T4"> </text:span></text:span><text:span text:style-name="Strong_20_Emphasis"><text:span text:style-name="T1"><text:s text:c="2"/>Try 4 digit entry code. See <text:s/>Right: # of correct btns, Left: # of those correctly positioned.</text:span></text:span></text:p>
      <text:p text:style-name="P11"><text:span text:style-name="Strong_20_Emphasis"><text:span text:style-name="T16">#8 <text:s text:c="2"/>Pairs_Puzzle <text:s/></text:span></text:span><text:span text:style-name="Strong_20_Emphasis"><text:span text:style-name="T14"><text:s/>Use 4 pair sets to negate puzzle pattern. Each btn will invert a certain pair of colored lights.</text:span></text:span></text:p>
      <text:p text:style-name="P11"><text:span text:style-name="Strong_20_Emphasis"><text:span text:style-name="T35"/></text:span></text:p>
      <text:h text:style-name="P28" text:outline-level="2"><text:span text:style-name="Strong_20_Emphasis"><text:span text:style-name="T8">Group 5 <text:s/>------ Demos, Challenges, Activities and Applets</text:span></text:span></text:h>
      <text:p text:style-name="P16"><text:span text:style-name="T32">#1 <text:s text:c="2"/>Support_Demo</text:span> <text:s/>Ph1: Std AV support, Ph2: Expanded, Ph3: gradient scale, B4: step Phases. B2&lt;&gt;B3 for effects</text:p>
      <text:p text:style-name="P20"><text:span text:style-name="T9">#2 <text:s text:c="2"/>Illumination</text:span><text:span text:style-name="T4"> </text:span><text:span text:style-name="T5"><text:s/>B2&lt;&gt;B3 sel. B4: dim/lit/brt/arc/glow. <text:s/>Btn1 see target pattern to Recreate, with min. Btn1s to win.</text:span></text:p>
      <text:p text:style-name="P1"><text:span text:style-name="Strong_20_Emphasis"><text:span text:style-name="T4">#3 <text:s text:c="2"/>Random Art</text:span></text:span><text:span text:style-name="Strong_20_Emphasis"><text:span text:style-name="T1"> <text:s/>~1D Game of Life, chging pattern, Btn1 chnges rules. Btn2: mutation <text:s/>Btn3: speeds. <text:s/>Btn4: pause</text:span></text:span></text:p>
      <text:p text:style-name="P6"><text:span text:style-name="T32">#4 <text:s text:c="2"/>tuneColorOrgan</text:span> <text:s/>Form note sequences (V2: game sounds). <text:s/>B2/3: chg Note, <text:s text:c="2"/>B4: move <text:s text:c="2"/>B1: tempo/play</text:p>
      <text:p text:style-name="P6"><text:span text:style-name="T32">#5 <text:s text:c="2"/>Sound Effects</text:span><text:span text:style-name="T32"> </text:span><text:s/>Various Riffs, Sirens + Sound Effects. Hold B3: next, B2:back (wait for all lites)</text:p>
      <text:p text:style-name="P17"><text:span text:style-name="T32">#6 <text:s text:c="2"/>Timer</text:span><text:span text:style-name="T27"> <text:s text:c="2"/></text:span>Flashes seconds; beeps 10s &amp; advances. Lit LEDs for Minutes. <text:s/>B1: reset <text:s text:c="2"/>Btn4: pause, time shown.<text:line-break/><text:span text:style-name="T32">#7 <text:s text:c="2"/>Metronome</text:span> <text:s/>Modes: <text:span text:style-name="T32">1</text:span>/4 - <text:span text:style-name="T32">4</text:span>/4 time. Starts at 100bpm (20-240). <text:s/>Btn1: - next 10. B2:-1, B3:+1, <text:s/>Btn4: + next 20. </text:p>
      <text:p text:style-name="P9"><text:span text:style-name="T29">#8 <text:s text:c="2"/>readVoltages</text:span><text:span text:style-name="T28"> <text:s/>B1: for battery/USB-Vcc, voltage <text:s text:c="2"/>B2: ADC_a, <text:s text:c="2"/>B3 ADC_b <text:s text:c="2"/>lit LEDs=Volts, scanned=0.1</text:span></text:p>
      <text:p text:style-name="P7"/>
      <text:h text:style-name="P28" text:outline-level="2"><text:span text:style-name="Strong_20_Emphasis"><text:span text:style-name="T22">Group 6 <text:s text:c="2"/>------ Morse Code Practice &amp; Exercise samples</text:span></text:span></text:h>
      <text:p text:style-name="P26"><text:span text:style-name="T16">#1 <text:s/>MC Free Form</text:span><text:span text:style-name="T13"> </text:span><text:span text:style-name="T13"><text:s/>Free-form Morse code entry. <text:s/>B2&lt; &gt;B3 for Keying pace adjustment. A speed report on exit.</text:span></text:p>
      <text:p text:style-name="P13"><text:span text:style-name="T16">#2 <text:s/>A2Z_Morse_Exercise</text:span><text:span text:style-name="T13"> </text:span><text:s text:c="2"/>Key in A thru Z in order. <text:s text:c="2"/>Btn3 can disable the character code echo.</text:p>
      <text:p text:style-name="P21"><text:span text:style-name="T23">#3 <text:s/>Morse_AB_Exercise</text:span><text:span text:style-name="T21"> <text:s/>Prompt char. Enter char following it. On Err again! Do set of 12 chars. Btn3 re-prompt.<text:line-break/></text:span><text:span text:style-name="Strong_20_Emphasis"><text:span text:style-name="T23">#4 <text:s/>MC_Relay</text:span></text:span><text:span text:style-name="T21"> <text:s text:c="2"/>Key in given 'word'. Btn3 repeat. If Err go to next char. B4:next <text:s/>V1:a <text:s/>V2:a#: <text:s/>V3:#: <text:s/>V4:,$ <text:s/>V5:All</text:span></text:p>
      <text:p text:style-name="P13"><text:span text:style-name="T16">#5 <text:s/>MC_Receive</text:span><text:span text:style-name="T14"> <text:s text:c="2"/>Practice recognize MC chars in words. V1: word @time V2: many <text:s/>B1:next <text:s/>B2:repeat <text:s/>B3:POV</text:span></text:p>
      <text:p text:style-name="P14"><text:span text:style-name="T16">#6 <text:s/></text:span><text:span text:style-name="T14"><text:s/></text:span><text:span text:style-name="T16">Tx Line test <text:s/></text:span><text:span text:style-name="T14"><text:s/>Practice Transmitting lines as seen on the Monitor. <text:s text:c="2"/></text:span><text:span text:style-name="T27">Btn3</text:span><text:span text:style-name="T32"> </text:span><text:span text:style-name="T27">toggles proper spacing requirement.</text:span></text:p>
      <text:p text:style-name="P12"/>
      <text:p text:style-name="P27"><text:span text:style-name="Strong_20_Emphasis"><text:span text:style-name="T22">Group 7 <text:s text:c="3"/>------ New Devs</text:span></text:span><text:span text:style-name="Strong_20_Emphasis"><text:span text:style-name="T23">: <text:s/>#1 </text:span></text:span><text:span text:style-name="Strong_20_Emphasis"><text:span text:style-name="T24">POV_Hello <text:s text:c="2"/></text:span></text:span><text:span text:style-name="Strong_20_Emphasis"><text:span text:style-name="T23">#2 </text:span></text:span><text:span text:style-name="Strong_20_Emphasis"><text:span text:style-name="T24">Rubik</text:span></text:span><text:span text:style-name="Strong_20_Emphasis"><text:span text:style-name="T23"> <text:s/></text:span></text:span><text:span text:style-name="Strong_20_Emphasis"><text:span text:style-name="T30">#3</text:span></text:span><text:span text:style-name="Strong_20_Emphasis"><text:span text:style-name="T31"> Blinker</text:span></text:span><text:span text:style-name="Strong_20_Emphasis"><text:span text:style-name="T30"> <text:s/>#4</text:span></text:span><text:span text:style-name="Strong_20_Emphasis"><text:span text:style-name="T31"> SuperComp60 <text:s/>#</text:span></text:span><text:span text:style-name="Strong_20_Emphasis"><text:span text:style-name="T30">5</text:span></text:span><text:span text:style-name="Strong_20_Emphasis"><text:span text:style-name="T31"> allHands <text:s/></text:span></text:span><text:span text:style-name="Strong_20_Emphasis"><text:span text:style-name="T30">#6</text:span></text:span><text:span text:style-name="Strong_20_Emphasis"><text:span text:style-name="T31"> Spin_Puzzle (see code)<text:line-break/></text:span></text:span><text:span text:style-name="Strong_20_Emphasis"><text:span text:style-name="T22">Group 0 <text:s text:c="3"/>------ Diagnostics Tools &amp; Utilities</text:span></text:span><text:span text:style-name="Strong_20_Emphasis"><text:span text:style-name="T23">: <text:s text:c="6"/>#1 <text:s/></text:span></text:span><text:span text:style-name="Strong_20_Emphasis"><text:span text:style-name="T24">btnReporting <text:s text:c="5"/></text:span></text:span><text:span text:style-name="Strong_20_Emphasis"><text:span text:style-name="T23">#2 <text:s/></text:span></text:span><text:span text:style-name="Strong_20_Emphasis"><text:span text:style-name="T24">Color_lights</text:span></text:span><text:span text:style-name="Strong_20_Emphasis"><text:span text:style-name="T23"> <text:s text:c="5"/></text:span></text:span><text:span text:style-name="Strong_20_Emphasis"><text:span text:style-name="T30">#3</text:span></text:span><text:span text:style-name="Strong_20_Emphasis"><text:span text:style-name="T31"> <text:s/>DebounceTest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in" fo:margin-bottom="0.15in" fo:margin-left="0.4in" fo:margin-right="0.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n Miller</meta:initial-creator>
    <meta:creation-date>2021-11-13T19:31:16.66</meta:creation-date>
    <dc:date>2024-01-24T13:52:59.23</dc:date>
    <dc:creator>Ron Miller</dc:creator>
    <meta:editing-duration>P2DT5H12M11S</meta:editing-duration>
    <meta:editing-cycles>25</meta:editing-cycles>
    <meta:generator>OpenOffice/4.1.7$Win32 OpenOffice.org_project/417m1$Build-9800</meta:generator>
    <meta:printed-by>Ron Miller</meta:printed-by>
    <meta:print-date>2023-11-18T17:57:27.52</meta:print-date>
    <meta:document-statistic meta:table-count="0" meta:image-count="0" meta:object-count="0" meta:page-count="1" meta:paragraph-count="51" meta:word-count="948" meta:character-count="5631"/>
  </office:meta>
</office:document-meta>
</file>