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utiger LT Std 47 Light Cn1" svg:font-family="'Frutiger LT Std 47 Light Cn'" style:font-adornments="47 Light Condense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LT Std 47 Light Cn" svg:font-family="'Frutiger LT Std 47 Light Cn'" style:font-adornments="47 Light Condensed" style:font-family-generic="swiss" style:font-pitch="variable"/>
    <style:font-face style:name="Helvetica LT Std Cond Light" svg:font-family="'Helvetica LT Std Cond Light'" style:font-family-generic="swiss" style:font-pitch="variable"/>
    <style:font-face style:name="Helvetica LT Std Cond Light1" svg:font-family="'Helvetica LT Std Cond Light'" style:font-adornments="Light Condense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utiger LT Std 47 Light Cn"/>
    </style:style>
    <style:style style:name="P2" style:family="paragraph" style:parent-style-name="Standard">
      <style:paragraph-properties fo:text-align="start" style:justify-single-word="false"/>
      <style:text-properties style:font-name="Frutiger LT Std 47 Light Cn"/>
    </style:style>
    <style:style style:name="P3" style:family="paragraph" style:parent-style-name="Standard">
      <style:paragraph-properties fo:text-align="start" style:justify-single-word="false"/>
      <style:text-properties style:font-name="Frutiger LT Std 47 Light C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Frutiger LT Std 47 Light Cn" fo:font-weight="normal" style:font-weight-asian="normal" style:font-weight-complex="normal"/>
    </style:style>
    <style:style style:name="T1" style:family="text">
      <style:text-properties style:font-name="Frutiger LT Std 47 Light Cn1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aterials to built your Bicitractor !</text:span></text:p>
      <text:p text:style-name="P1"><text:span text:style-name="T2"/></text:p>
      <text:p text:style-name="P3">Motorbike parts</text:p>
      <text:p text:style-name="P2">2* Motorbike chaine 420</text:p>
      <text:p text:style-name="P2">2* Motorbike rear wheel 16''</text:p>
      <text:p text:style-name="P2">2* Motrobike front wheel 14 ''</text:p>
      <text:p text:style-name="P2">2* Motorbike sprocket 46 teeth</text:p>
      <text:p text:style-name="P2">2* Motorbike sprocket 16 teeth</text:p>
      <text:p text:style-name="P2">5* Bearing, Inside <text:span text:style-name="T1">Ø</text:span> 20 mm</text:p>
      <text:p text:style-name="P3">Boat parts</text:p>
      <text:p text:style-name="P4">1* Cleat</text:p>
      <text:p text:style-name="P4">2* Sailing rope 2m</text:p>
      <text:p text:style-name="P4">3* Sailing boat pulley</text:p>
      <text:p text:style-name="P4">2* Double sailing boat pulley</text:p>
      <text:p text:style-name="P4">2* Sailing schakle</text:p>
      <text:p text:style-name="P3"><text:span text:style-name="T1">Bike parts</text:span></text:p>
      <text:p text:style-name="P2"><text:span text:style-name="T1">2* Bike pedals</text:span></text:p>
      <text:p text:style-name="P2"><text:span text:style-name="T1">1* Bike Crankset</text:span></text:p>
      <text:p text:style-name="P2"><text:span text:style-name="T1">1* Bottom bracket</text:span></text:p>
      <text:p text:style-name="P2"><text:span text:style-name="T1">1* Bike frame to cut</text:span></text:p>
      <text:p text:style-name="P2"><text:span text:style-name="T1">3* Bike rear wheel hub (with free wheel)</text:span></text:p>
      <text:p text:style-name="P2"><text:span text:style-name="T1">2* Bike rear wheel hub (with free wheel) and axle with bolt tightening</text:span></text:p>
      <text:p text:style-name="P2"><text:span text:style-name="T1">1* Bike Sprocket ,46 teeth</text:span></text:p>
      <text:p text:style-name="P2"><text:span text:style-name="T1">2* Bike cassette 7 speed (one with the biggest sprocket you can find)</text:span></text:p>
      <text:p text:style-name="P2"><text:span text:style-name="T1">2* Bike cassette 3 speed</text:span></text:p>
      <text:p text:style-name="P2"><text:span text:style-name="T1">5* Bike chain</text:span></text:p>
      <text:p text:style-name="P2"><text:span text:style-name="T1">3* Mountain bike headset, extern Ø 34mm, intern <text:s/>Ø 30mm</text:span></text:p>
      <text:p text:style-name="P2"><text:span text:style-name="T1">1* Bike gear sheath, 3,5m</text:span></text:p>
      <text:p text:style-name="P2"><text:span text:style-name="T1">1* Bike brake sheath, 3,5m</text:span></text:p>
      <text:p text:style-name="P2"><text:span text:style-name="T1">1* Mountain bike gallow</text:span></text:p>
      <text:p text:style-name="P2"><text:span text:style-name="T1">1* Handle bar</text:span></text:p>
      <text:p text:style-name="P2"><text:span text:style-name="T1">2* Bike Grip</text:span></text:p>
      <text:p text:style-name="P2"><text:span text:style-name="T1">2* Bike brake lever</text:span></text:p>
      <text:p text:style-name="P2"><text:span text:style-name="T1">1* Bike Front gear shifter</text:span></text:p>
      <text:p text:style-name="P2"><text:span text:style-name="T1">1* Bike Rear gear shifter</text:span></text:p>
      <text:p text:style-name="P2"><text:span text:style-name="T1">10* Used bike tubes</text:span></text:p>
      <text:p text:style-name="P2"><text:span text:style-name="T1">1* Bike brake cable, 3,5m</text:span></text:p>
      <text:p text:style-name="P2"><text:span text:style-name="T1">1* Bike speed cable, 3,5m</text:span></text:p>
      <text:p text:style-name="P2"><text:span text:style-name="T1">1* Bike disc brake</text:span></text:p>
      <text:p text:style-name="P3"><text:span text:style-name="T1">Raw materials</text:span></text:p>
      <text:p text:style-name="P2"><text:span text:style-name="T1">1* Round steel bar Ø 20mm*155cm</text:span></text:p>
      <text:p text:style-name="P2"><text:span text:style-name="T1">4* Treated wood board 2cm*12cm*250cm</text:span></text:p>
      <text:p text:style-name="P2"><text:span text:style-name="T1">4* Square steel tube 16mm*16mm*1,5mm*6m</text:span></text:p>
      <text:p text:style-name="P2"><text:span text:style-name="T1">2* Square steel tube 20mm*20mm*2mm*6m</text:span></text:p>
      <text:p text:style-name="P2"><text:span text:style-name="T1">2* Square steel tube 12mm*12mm*1,5mm*6m</text:span></text:p>
      <text:p text:style-name="P2"><text:span text:style-name="T1">1* Steel tube inside Ø 34mm*2mm*1m</text:span></text:p>
      <text:p text:style-name="P2"><text:span text:style-name="T1">1* Steel bar Ø 8mm*4m</text:span></text:p>
      <text:p text:style-name="P2"><text:span text:style-name="T1">1* Flat steel bar 30mm*5mm*1m</text:span></text:p>
      <text:p text:style-name="P2"><text:span text:style-name="T1">1* Flat steel bar 37mm*5mm*1m</text:span></text:p>
      <text:p text:style-name="P2"><text:span text:style-name="T1">1* Rectangle Steel tube 237mm*40mm*2mm*1,5m</text:span></text:p>
      <text:p text:style-name="P2"><text:span text:style-name="T1">1* Angle steel bar 25mm*25mm*2mm*1m</text:span></text:p>
      <text:p text:style-name="P2"><text:soft-page-break/><text:span text:style-name="T1">1* Angle steel bar 60mm*30mm*2mm*0,5m</text:span></text:p>
      <text:p text:style-name="P2"><text:span text:style-name="T1">1* Steel plate 50mm*20mm*5mm</text:span></text:p>
      <text:p text:style-name="P3"><text:span text:style-name="T1">Bolts</text:span></text:p>
      <text:p text:style-name="P2"><text:span text:style-name="T1">10* Bolt Ø 8mm*60mm</text:span></text:p>
      <text:p text:style-name="P2"><text:span text:style-name="T1">30* Bolt Ø 8mm*40mm</text:span></text:p>
      <text:p text:style-name="P2"><text:span text:style-name="T1">90* Washer Ø10mm</text:span></text:p>
      <text:p text:style-name="P2"><text:span text:style-name="T1">40* Nut Ø 8mm</text:span></text:p>
      <text:p text:style-name="P2"><text:span text:style-name="T1">4* Ring screw Ø 8m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utiger LT Std 47 Light Cn1" svg:font-family="'Frutiger LT Std 47 Light Cn'" style:font-adornments="47 Light Condense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LT Std 47 Light Cn" svg:font-family="'Frutiger LT Std 47 Light Cn'" style:font-adornments="47 Light Condensed" style:font-family-generic="swiss" style:font-pitch="variable"/>
    <style:font-face style:name="Helvetica LT Std Cond Light" svg:font-family="'Helvetica LT Std Cond Light'" style:font-family-generic="swiss" style:font-pitch="variable"/>
    <style:font-face style:name="Helvetica LT Std Cond Light1" svg:font-family="'Helvetica LT Std Cond Light'" style:font-adornments="Light Condense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kkhilhlh gkuuhku</meta:initial-creator>
    <meta:creation-date>2015-11-04T22:21:45.16</meta:creation-date>
    <dc:date>2015-11-04T23:19:59.43</dc:date>
    <dc:creator>gukkhilhlh gkuuhku</dc:creator>
    <meta:editing-duration>PT58M7S</meta:editing-duration>
    <meta:editing-cycles>16</meta:editing-cycles>
    <meta:generator>OpenOffice/4.1.0$Win32 OpenOffice.org_project/410m18$Build-9764</meta:generator>
    <meta:document-statistic meta:table-count="0" meta:image-count="0" meta:object-count="0" meta:page-count="2" meta:paragraph-count="58" meta:word-count="273" meta:character-count="1496"/>
  </office:meta>
</office:document-meta>
</file>