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color="#800000" fo:font-size="16pt" style:font-size-asian="16pt" style:font-size-complex="16pt"/>
    </style:style>
    <style:style style:name="P3" style:family="paragraph" style:parent-style-name="Standard">
      <style:text-properties style:font-name="Tahoma" fo:font-size="12pt" fo:font-weight="normal" style:font-size-asian="12pt" style:font-weight-asian="normal" style:font-size-complex="12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6pt" style:font-size-asian="6pt" style:font-size-complex="6pt"/>
    </style:style>
    <style:style style:name="P7" style:family="paragraph" style:parent-style-name="Standard">
      <style:text-properties fo:font-size="6pt" style:text-underline-style="solid" style:text-underline-width="auto" style:text-underline-color="font-color" style:font-size-asian="6pt" style:font-size-complex="6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color="#005c5f" style:font-name="Consolas" fo:font-size="10.5pt" fo:font-weight="bold" fo:background-color="#ffffff" style:font-size-asian="10.5pt" style:font-weight-asian="bold" style:font-size-complex="10.5pt" style:font-weight-complex="bold"/>
    </style:style>
    <style:style style:name="P10" style:family="paragraph" style:parent-style-name="Standard">
      <style:text-properties fo:background-color="#ffffcc"/>
    </style:style>
    <style:style style:name="P11" style:family="paragraph" style:parent-style-name="Standard" style:master-page-name="">
      <style:paragraph-properties fo:margin-left="0in" fo:margin-right="-0.0866in" fo:text-indent="0in" style:auto-text-indent="false"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bold" fo:background-color="#ffffcc" style:font-weight-asian="bold" style:font-weight-complex="bold"/>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font-name="Tahoma"/>
    </style:style>
    <style:style style:name="T8" style:family="text">
      <style:text-properties style:font-name="Times New Roman"/>
    </style:style>
    <style:style style:name="T9" style:family="text">
      <style:text-properties style:font-name="Arial" fo:font-size="14pt" fo:font-style="italic" fo:font-weight="bold" style:font-size-asian="14pt" style:font-style-asian="italic" style:font-weight-asian="bold" style:font-size-complex="14pt" style:font-style-complex="italic" style:font-weight-complex="bold"/>
    </style:style>
    <style:style style:name="T10" style:family="text">
      <style:text-properties fo:background-color="#ffffcc"/>
    </style:style>
    <style:style style:name="T11" style:family="text">
      <style:text-properties style:text-underline-style="none" fo:background-color="#ffff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se Code Trainer Operations – Cheat Sheet Ref.</text:p>
      <text:p text:style-name="P7"/>
      <text:p text:style-name="P11"><text:span text:style-name="T1">#1 <text:s/>'echoMorse'</text:span><text:tab/>Simple Freeform entry of Morse code characters. Whatever you key-in (you will hear as you do so) it is then echoed back (audio &amp; text) with the audio dit-dahs properly spaced. This allows the user to practice what ever they want and at their own rate. You should first enter a few letters like 'C's (-.-.) so the MCT <text:s/>can calibrate itself for interpreting your keying &amp;/or <text:span text:style-name="T11">Tap or Hold B3 for quick Keying pace tracking adjustments</text:span>. <text:s text:c="8"/><text:span text:style-name="T5">Opt: </text:span>Press<text:span text:style-name="T10"> </text:span><text:span text:style-name="T4">btn4</text:span> (dit-dah Echo mode turns off), followed by keying in at least a few characters then press <text:span text:style-name="T10">btn4</text:span> again; you are given your WPM. <text:s/>Supports #s, <text:s/>Punctuation &amp; Spc. Chars.</text:p>
      <text:p text:style-name="P6"/>
      <text:p text:style-name="Standard"><text:span text:style-name="T1">#2 <text:s/>'A2Z_Morse_Exercise'</text:span><text:span text:style-name="T2"> </text:span><text:s/>This tests your ability to key in A thru Z in order. Each character entered is followed by the sound of the proper ditdah sequence. If you get a character wrong you'll hear a buZZ, and you'll have to try again. After all 26 the total number you got correct is reported to you. <text:s text:c="2"/>Hold <text:span text:style-name="T3">btn4</text:span> to exit.</text:p>
      <text:p text:style-name="P10">For option 2 key in the alphabet phonetic words Apple-Zebra <text:s text:c="3"/>Option 3 do NATO phonetics Alpha-Zulu.</text:p>
      <text:p text:style-name="P9">Apple Baby Cat Dog Egg Fish Goat Horse Ice Jug Kite Lion Monkey Nose Owl Pig Queen Rabbit Snake Tiger Ugly Vase Whale Xmas Yellow Zebra</text:p>
      <text:p text:style-name="P9">Alpha Bravo Charlie Delta Echo Foxtrot Golf Hotel India Juliet Kilo Lima Mike November Oscar Papa Quebec Romeo Sierra Tango Uniform Victor Whiskey X-ray Yankee Zulu</text:p>
      <text:p text:style-name="P6"/>
      <text:p text:style-name="Standard"><text:span text:style-name="T1">#3 <text:s/>'Morse_AB_Prompt'</text:span><text:span text:style-name="T2"> </text:span>Here random characters are given and the user is expected to enter the code for the letter following it in the alphabet. Given 'J' enter 'K'; given 'Z' one should enter 'A'. <text:span text:style-name="T10">The exercise is 13 characters long; all 26 used within 2 sessions.</text:span> <text:s/>If your attempt in entering the next letter is in error, you get buZZed and then the prompt letter gets repeated. <text:s text:c="2"/>To request, at any time, to have the prompt char repeated press <text:span text:style-name="T3">btn3</text:span>. <text:line-break/>After you complete a set of 13, how many you got correct is announced. A new set follows. Hold <text:span text:style-name="T3">btn4</text:span> to exit.</text:p>
      <text:p text:style-name="P10">Opt 2: key in the associated alphabet phonetic word Apple-Zebra <text:s text:c="2"/>Opt 3: do associated NATO phonetics</text:p>
      <text:p text:style-name="P6"/>
      <text:p text:style-name="Standard"><text:span text:style-name="T1">#4 <text:s/>'Relay_exercise'</text:span> <text:s/>You write down the letters of a made up 'word' (4 characters) as you hear them. Then try to key them in (as if to relay or re-transmit). They will be made up words, so pay attention. After three words your correct character total is given. The added challenge here is to recognize &amp; transcribe (Copy) multiple characters in succession as well as 're-transmitting' multiple, properly formed, characters in succession.</text:p>
      <text:p text:style-name="Standard">Immediately after selecting this exercise you are prompted to select a character set Option: <text:line-break/> <text:s/><text:span text:style-name="T3">1:</text:span> <text:s/>Alphabet <text:s text:c="2"/><text:span text:style-name="T3">2:</text:span> <text:s/>Alpha + #s + some Punctuation <text:s text:c="2"/><text:span text:style-name="T3">3:</text:span> <text:s/>#s + Punc. <text:s text:c="2"/><text:span text:style-name="T3">4:</text:span> <text:s/>Punc &amp; Spec. <text:s/>5: Everything (20 of em)</text:p>
      <text:p text:style-name="Standard">If you were distracted or had too hard a time coping down a 'word', press <text:span text:style-name="T3">btn3</text:span> to have it repeated.</text:p>
      <text:p text:style-name="Standard"><text:span text:style-name="T5">(There is a pause before code output begins; at this time, you can use btn2&lt; &amp; btn3&gt; to reduce or increase output speed as desired. A sample “</text:span><text:span text:style-name="T9">.--.</text:span><text:span text:style-name="T5">” will be sounded out.)</text:span></text:p>
      <text:p text:style-name="P6"/>
      <text:p text:style-name="Standard"><text:span text:style-name="T1">#5 <text:s text:c="2"/>'Tx_test'</text:span> <text:s text:c="2"/>Tests keying speed and accuracy. <text:s/>You are assigned one of four 10 word scripts, as indicated by a color pair of LEDs, which can be referred to either on screen or as written here. Including punctuation when WPM is &gt;12. <text:s/>After keying in the line, the testee is given their overall WPM rate &amp; if applicable an Err count.</text:p>
      <text:p text:style-name="P3"><text:s text:c="6"/><text:span text:style-name="T8">[1]</text:span> <text:s text:c="2"/>The quick brown fox jumps over the lazy dog. Wowzer!</text:p>
      <text:p text:style-name="P3"><text:s text:c="6"/><text:span text:style-name="T8">[2]</text:span> <text:s/><text:span text:style-name="T8"><text:s text:c="2"/></text:span>Pack my box with five dozen liquor jugs. You betcha.</text:p>
      <text:p text:style-name="P3"><text:s text:c="6"/><text:span text:style-name="T8">[3]</text:span> <text:s text:c="2"/>The five boxing wizards jump quickly. OMG, what a show.</text:p>
      <text:p text:style-name="P4"><text:span text:style-name="T7"><text:s text:c="6"/></text:span><text:span text:style-name="T8">[4]</text:span><text:span text:style-name="T7"> <text:s text:c="2"/>Bad Boys Run Over Your Garden, But Violets Gone Wild.</text:span></text:p>
      <text:p text:style-name="P8">At start the selected sentence is indicated by the 1<text:span text:style-name="T6">st</text:span>- 4<text:span text:style-name="T6">th</text:span> set of 2 LEDs (left to right) being lit. A flashing LED indicates the current word being expected 1-10. A beep is given each time it appears you have finished a word.</text:p>
      <text:p text:style-name="P6"/>
      <text:p text:style-name="Standard"><text:span text:style-name="T1">#6 <text:s/>'Rx_test'</text:span> <text:s/>One of the pre-programmed 10 word lines is sounded out at 5 to 36 WPM. The Morse-code student transcribes it the best they can. After the line is completed they compare what they wrote down with the appropriate line in the user manual or on the serial monitor. The testee scores their accuracy themselves.</text:p>
      <text:p text:style-name="Standard">This routine starts off with a prompt for a desired speed setting. For char speeds of 8,12,16,20,24,28,32,36 you highlight and select LED 1-8, accordingly. There are two additional lines (beyond the 4 above); they are:</text:p>
      <text:p text:style-name="P5"><text:s text:c="6"/>[5] <text:s text:c="2"/><text:span text:style-name="T7">Cozy lynx gives smart squid who asks for job pen.</text:span></text:p>
      <text:p text:style-name="P5"><text:s text:c="6"/>[6] <text:s text:c="2"/><text:span text:style-name="T7">Now, Vicky forged my jewelry next to the boutique plazas.</text:span></text:p>
      <text:p text:style-name="Standard">A seventh and eighth are generated from random words taken from the 6 preformed lines. The 7<text:span text:style-name="T6">th</text:span> may contain minimum punctuation. The 8<text:span text:style-name="T6">th</text:span> contains numbers, punctuation and special characters. One of 8 possible to be used is indicated at the start with a bright LED <text:span text:style-name="T10">(B2&lt;&gt;3: change, before B1 to start). <text:s/>@end Btn1: Again B4:exit</text:span></text:p>
      <text:p text:style-name="P1">( Advanced feature: If you like you can pause/un-pause the output with any button (YEL lites) other than btn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2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0-07-19T08:28:52.34</meta:creation-date>
    <dc:date>2024-08-24T19:06:28.90</dc:date>
    <dc:creator>Ron Miller</dc:creator>
    <meta:editing-duration>P2DT1H48M17S</meta:editing-duration>
    <meta:editing-cycles>57</meta:editing-cycles>
    <meta:generator>OpenOffice/4.1.7$Win32 OpenOffice.org_project/417m1$Build-9800</meta:generator>
    <meta:printed-by>Ron Miller</meta:printed-by>
    <meta:print-date>2020-07-27T14:10:04.84</meta:print-date>
    <meta:document-statistic meta:table-count="0" meta:image-count="0" meta:object-count="0" meta:page-count="1" meta:paragraph-count="24" meta:word-count="861" meta:character-count="4907"/>
  </office:meta>
</office:document-meta>
</file>