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6" style:family="paragraph" style:parent-style-name="Standard" style:master-page-name="">
      <style:paragraph-properties fo:margin-left="1.4898in" fo:margin-right="0in" fo:text-indent="0in" style:auto-text-indent="false" style:page-number="auto"/>
    </style:style>
    <style:style style:name="P7" style:family="paragraph" style:parent-style-name="Standard" style:master-page-name="">
      <style:paragraph-properties fo:margin-left="1.2602in" fo:margin-right="0in" fo:text-indent="-1.25in" style:auto-text-indent="false" style:page-number="auto"/>
    </style:style>
    <style:style style:name="P8" style:family="paragraph" style:parent-style-name="Standard" style:master-page-name="">
      <style:paragraph-properties fo:margin-left="1.2602in" fo:margin-right="0in" fo:text-indent="0in" style:auto-text-indent="false" style:page-number="auto"/>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style:text-underline-style="none"/>
    </style:style>
    <style:style style:name="T5" style:family="text">
      <style:text-properties fo:font-size="12pt" style:text-underline-style="none" style:font-size-asian="12pt" style:font-size-complex="12pt"/>
    </style:style>
    <style:style style:name="T6" style:family="text">
      <style:text-properties fo:font-size="12pt" style:text-underline-style="none"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tyle="italic" style:font-style-asian="italic" style:font-style-complex="italic"/>
    </style:style>
    <style:style style:name="T9" style:family="text">
      <style:text-properties fo:font-size="9pt" style:font-size-asian="9pt" style:font-size-complex="9pt"/>
    </style:style>
    <style:style style:name="T10" style:family="text">
      <style:text-properties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MCU </text:span><text:span text:style-name="T1">Test – 2x2</text:span></text:p>
      <text:p text:style-name="P5"><text:s text:c="2"/>Ron Miller Jan 2018</text:p>
      <text:p text:style-name="P10"><text:span text:style-name="T9"><text:s text:c="3"/></text:span><text:span text:style-name="T10"><text:s/>instructables.com/member/RonM9</text:span></text:p>
      <text:p text:style-name="Standard"/>
      <text:p text:style-name="Standard">Made especially to test the wiring and operation which has 2 buttons and 2 LEDs </text:p>
      <text:p text:style-name="Standard"/>
      <text:p text:style-name="Standard">Basic Testing of any MCU, with attached 2-4-ish LEDs <text:s/>+ ... (Audio separately optional).</text:p>
      <text:p text:style-name="Standard">Test Operations exercise Buttons, LED operation and lighting levels, timing, interrupts, EEPROM storage, USB-Serial I/O and optionally buzzer &amp;/or speaker.</text:p>
      <text:p text:style-name="Standard"/>
      <text:p text:style-name="Standard">During initialization 'setup', LEDs will be steped through (with audio alerts); an analog read of a reference voltage is made, and calculated Vcc is SerialPrinted, as well as the number of 0.1 volts over 3.0 is counted out on the Led display. Then <text:span text:style-name="T7">Led1 starts flashing at 1/2 Hz until the first button is pressed.</text:span></text:p>
      <text:p text:style-name="Standard"/>
      <text:p text:style-name="Standard">The main/selection menu is shows L1 Flashing and advanced with btn2 through L2 flashing, L1 Bright, L2 Bright one after the other representing the four available functions. Button1 is still used to make a selection.</text:p>
      <text:p text:style-name="Standard">Below is an overview of functions with <text:span text:style-name="T2">Bold</text:span> highlighting of differences made to accommodate Two-button operation.</text:p>
      <text:p text:style-name="P2">For greater general details refer to the 4x4 user manual MCU_Test_4x4.odt.</text:p>
      <text:p text:style-name="Standard"/>
      <text:p text:style-name="Standard"><text:s text:c="4"/>1: <text:s text:c="3"/><text:span text:style-name="T8">btnReporting()</text:span><text:tab/>Verifies each button and Led wiring assignment and operation. Can be checked by <text:tab/><text:tab/><text:tab/><text:tab/>noting Led display corresponds to the button(s) being pressed, and/or by Serial printouts.</text:p>
      <text:p text:style-name="Standard"><text:tab/><text:tab/><text:tab/>To enter from menu hold <text:span text:style-name="T2">Btn2</text:span>. </text:p>
      <text:p text:style-name="Standard"/>
      <text:p text:style-name="Standard"><text:s text:c="3"/>2: <text:s text:c="3"/><text:span text:style-name="T8">Scales()</text:span><text:tab/><text:tab/>For checking standard Light and Audio levels (&amp; thus delay period timing).</text:p>
      <text:p text:style-name="Standard"><text:tab/><text:tab/><text:tab/>A 'waiting' display will be shown, double stepping thru leds @1Hz</text:p>
      <text:p text:style-name="Standard"><text:tab/><text:tab/><text:tab/>First scale: 'dim'/lowTone, <text:s text:c="2"/>'lit'/beep, <text:s text:c="2"/>'brt'/Beep <text:s text:c="2"/>and <text:s text:c="2"/>flashing/buzz.</text:p>
      <text:p text:style-name="Standard"><text:tab/><text:tab/><text:tab/>Next operation allow going through 0-10 levels of Led brightness and audio Notes.</text:p>
      <text:p text:style-name="P3"><text:tab/><text:tab/><text:tab/>B2 to up levels, B1 sound note.</text:p>
      <text:p text:style-name="Standard"><text:tab/><text:tab/><text:tab/><text:span text:style-name="T2">Hold Btn2 to step thru the 3 display&amp;sound operations, exits after 3</text:span><text:span text:style-name="T3">rd</text:span><text:span text:style-name="T2"> stage.</text:span></text:p>
      <text:p text:style-name="Standard"><text:tab/><text:tab/><text:tab/>First simulations is of a Cylon helmet display and sound. <text:span text:style-name="T2">Btn2 for next.</text:span></text:p>
      <text:p text:style-name="P3">??</text:p>
      <text:p text:style-name="Standard"/>
      <text:p text:style-name="Standard"><text:s text:c="4"/>3: <text:s text:c="2"/><text:span text:style-name="T8"><text:s/>Timer()<text:tab/></text:span><text:tab/>Exercises delay()/millis() period timing. </text:p>
      <text:p text:style-name="Standard"><text:tab/><text:tab/><text:tab/>Optionally (<text:span text:style-name="T2">via dual btn press Btn1+4</text:span>) ISR millisecond timing accuracy.</text:p>
      <text:p text:style-name="P6"><text:span text:style-name="T5">Once selected, this timer flashes an LED every one second; beeps every </text:span><text:span text:style-name="T6">10</text:span><text:span text:style-name="T5"> secs and <text:s/>advances the flashing led every </text:span><text:span text:style-name="T6">30 secs</text:span><text:span text:style-name="T5"> (led 1-</text:span><text:span text:style-name="T6">2 </text:span><text:span text:style-name="T5">representing up to 60 seconds). <text:line-break/>For stop watch functionality: use Btn1 to stop &amp; restart and </text:span><text:span text:style-name="T6">Btn2</text:span><text:span text:style-name="T5"> to pause &amp; subsequently continue.</text:span></text:p>
      <text:p text:style-name="Standard"/>
      <text:p text:style-name="P7"><text:s text:c="4"/>4: <text:s text:c="3"/><text:span text:style-name="T8">PerfTest() </text:span><text:s text:c="2"/><text:span text:style-name="T4">MicroControlerUnit practical Performance Test. Counts how many times a second <text:s/>a set of Analog &amp; Digital I/Os with Floating Pt. &amp; Integer math plus general logic can be done (“MCU marks”)</text:span>. Also exercises EEPROM storage, and reports the last test results having been stored.</text:p>
      <text:p text:style-name="P8">Note that the code is intentionally not optimized, due to bench-marking purposes.</text:p>
      <text:p text:style-name="P8">After a fixed period of testing it prints the <text:s/>Performance rating of “ MPU Marks”</text:p>
      <text:p text:style-name="Standard"><text:s/></text:p>
      <text:p text:style-name="Standard">Exiting tests, in general, hold <text:span text:style-name="T2">Btn</text:span>2 down for more than 2 seconds, wait for the menu display to return.</text:p>
      <text:p text:style-name="Standard">With the first test BtnReport() when you hold <text:span text:style-name="T2">btn2</text:span> down long enough <text:span text:style-name="T2">LED2</text:span> will go bright and “[ESC]” will be printed so you know it works. In this case, in order to exit you must then also press Btn1, while still holding <text:span text:style-name="T2">btn2</text:span> dow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18-01-21T18:47:07.47</meta:creation-date>
    <dc:date>2018-04-10T11:20:15.56</dc:date>
    <dc:creator>Ron Miller</dc:creator>
    <meta:editing-duration>PT8H24M38S</meta:editing-duration>
    <meta:editing-cycles>15</meta:editing-cycles>
    <meta:generator>OpenOffice/4.1.3$Win32 OpenOffice.org_project/413m1$Build-9783</meta:generator>
    <meta:printed-by>Ron Miller</meta:printed-by>
    <meta:print-date>2018-04-03T16:09:07.79</meta:print-date>
    <meta:document-statistic meta:table-count="0" meta:image-count="0" meta:object-count="0" meta:page-count="1" meta:paragraph-count="29" meta:word-count="486" meta:character-count="3048"/>
  </office:meta>
</office:document-meta>
</file>