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D000001955B774D0BA4E9166E.jpg" manifest:media-type="image/jpeg"/>
  <manifest:file-entry manifest:full-path="Pictures/10000000000001A80000019550CDA614C0B8F0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6252in" svg:height="5.6252in" draw:z-index="0"><draw:image xlink:href="Pictures/10000000000001DD000001955B774D0BA4E9166E.jpg" xlink:type="simple" xlink:show="embed" xlink:actuate="onLoad" loext:mime-type="image/jpeg"/></draw:frame></text:p>
      <text:p text:style-name="Standard"/>
      <text:p text:style-name="Standard"/>
      <text:p text:style-name="Standard"><draw:frame draw:style-name="fr2" draw:name="Image2" text:anchor-type="paragraph" svg:x="0.5957in" svg:y="1.0835in" svg:width="5.889in" svg:height="5.6252in" draw:z-index="1"><draw:image xlink:href="Pictures/10000000000001A80000019550CDA614C0B8F0A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5:48:25.214000000</meta:creation-date>
    <dc:date>2021-02-23T16:02:19.087000000</dc:date>
    <meta:editing-duration>PT13M5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