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in" fo:text-indent="0in" style:auto-text-indent="false" fo:background-color="#ffffff" fo:padding="0in" fo:border="none">
        <style:background-image/>
      </style:paragraph-properties>
    </style:style>
    <style:style style:name="T1" style:family="text">
      <style:text-properties fo:font-variant="normal" fo:text-transform="none" fo:color="#5374b0" fo:font-style="normal" fo:font-weight="normal"/>
    </style:style>
    <style:style style:name="T2" style:family="text">
      <style:text-properties fo:font-variant="normal" fo:text-transform="none" fo:color="#1861a7" fo:font-style="normal" fo:font-weight="normal"/>
    </style:style>
    <style:style style:name="T3" style:family="text">
      <style:text-properties fo:font-variant="normal" fo:text-transform="none" fo:color="#ff3030" fo:font-style="normal" fo:font-weight="bold"/>
    </style:style>
    <style:style style:name="T4" style:family="text">
      <style:text-properties fo:font-variant="normal" fo:text-transform="none" fo:color="#f7b92c" fo:font-style="normal" fo:font-weight="normal"/>
    </style:style>
    <style:style style:name="T5" style:family="text">
      <style:text-properties fo:font-variant="normal" fo:text-transform="none" fo:color="#3030ee" fo:font-style="normal" fo:font-weight="normal"/>
    </style:style>
    <style:style style:name="T6" style:family="text">
      <style:text-properties fo:font-variant="normal" fo:text-transform="none" fo:color="#32ba06" fo:font-style="normal" fo:font-weight="normal"/>
    </style:style>
    <style:style style:name="T7" style:family="text">
      <style:text-properties fo:font-variant="normal" fo:text-transform="none" fo:color="#d11ced" fo:font-style="normal" fo:font-weight="normal"/>
    </style:style>
    <style:style style:name="T8" style:family="text">
      <style:text-properties fo:font-variant="normal" fo:text-transform="none" fo:color="#38ad24" fo:font-style="normal" fo:font-weight="normal"/>
    </style:style>
    <style:style style:name="T9" style:family="text">
      <style:text-properties fo:font-variant="normal" fo:text-transform="none" fo:color="#f35b00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#include</text:span> <text:span text:style-name="T2">&lt;IRremote.h&gt;</text:span> </text:p>
      <text:p text:style-name="P1"><text:span text:style-name="T3">const</text:span> <text:span text:style-name="T4">int</text:span> RECV_PIN <text:span text:style-name="T5">=</text:span> <text:span text:style-name="T6">2</text:span><text:span text:style-name="T5">;</text:span></text:p>
      <text:p text:style-name="P1">IRrecv <text:span text:style-name="T7">irrecv</text:span><text:span text:style-name="T5">(</text:span>RECV_PIN<text:span text:style-name="T5">);</text:span></text:p>
      <text:p text:style-name="P1">decode_results results<text:span text:style-name="T5">;</text:span></text:p>
      <text:p text:style-name="P1"><text:span text:style-name="T4">void</text:span> <text:span text:style-name="T7">setup</text:span><text:span text:style-name="T5">()</text:span></text:p>
      <text:p text:style-name="P1"><text:span text:style-name="T5">{</text:span></text:p>
      <text:p text:style-name="P1"><text:s text:c="2"/>Serial<text:span text:style-name="T5">.</text:span><text:span text:style-name="T7">begin</text:span><text:span text:style-name="T5">(</text:span><text:span text:style-name="T6">9600</text:span><text:span text:style-name="T5">);</text:span></text:p>
      <text:p text:style-name="P1"><text:s text:c="2"/>irrecv<text:span text:style-name="T5">.</text:span><text:span text:style-name="T7">enableIRIn</text:span><text:span text:style-name="T5">();</text:span> <text:span text:style-name="T8">// Start the receiver</text:span></text:p>
      <text:p text:style-name="P1"><text:s text:c="2"/>irrecv<text:span text:style-name="T5">.</text:span><text:span text:style-name="T7">blink13</text:span><text:span text:style-name="T5">(</text:span><text:span text:style-name="T3">true</text:span><text:span text:style-name="T5">);</text:span></text:p>
      <text:p text:style-name="P1"><text:span text:style-name="T5">}</text:span></text:p>
      <text:p text:style-name="P1"><text:span text:style-name="T4">void</text:span> <text:span text:style-name="T7">loop</text:span><text:span text:style-name="T5">()</text:span> <text:span text:style-name="T5">{</text:span></text:p>
      <text:p text:style-name="P1"><text:s text:c="2"/><text:span text:style-name="T3">if</text:span> <text:span text:style-name="T5">(</text:span>irrecv<text:span text:style-name="T5">.</text:span><text:span text:style-name="T7">decode</text:span><text:span text:style-name="T5">(&amp;</text:span>results<text:span text:style-name="T5">))</text:span> <text:span text:style-name="T5">{</text:span></text:p>
      <text:p text:style-name="P1"><text:s text:c="4"/><text:span text:style-name="T3">if</text:span> <text:span text:style-name="T5">(</text:span>results<text:span text:style-name="T5">.</text:span>decode_type <text:span text:style-name="T5">==</text:span> NEC<text:span text:style-name="T5">)</text:span> <text:span text:style-name="T5">{</text:span></text:p>
      <text:p text:style-name="P1"><text:s text:c="6"/>Serial<text:span text:style-name="T5">.</text:span><text:bookmark text:name="FALINK_2_0_1"/><text:a xlink:type="simple" xlink:href="http://www.jayconsystems.com/tutorial/IR_Controlled_RGB_Module/#"><text:span text:style-name="T9">print</text:span></text:a><text:span text:style-name="T5">(</text:span><text:span text:style-name="T2">"NEC: "</text:span><text:span text:style-name="T5">);</text:span></text:p>
      <text:p text:style-name="P1"><text:s text:c="4"/><text:span text:style-name="T5">}</text:span> <text:span text:style-name="T3">else</text:span> <text:span text:style-name="T3">if</text:span> <text:span text:style-name="T5">(</text:span>results<text:span text:style-name="T5">.</text:span>decode_type <text:span text:style-name="T5">==</text:span> SONY<text:span text:style-name="T5">)</text:span> <text:span text:style-name="T5">{</text:span></text:p>
      <text:p text:style-name="P1"><text:s text:c="6"/>Serial<text:span text:style-name="T5">.</text:span><text:span text:style-name="T7">print</text:span><text:span text:style-name="T5">(</text:span><text:span text:style-name="T2">"SONY: "</text:span><text:span text:style-name="T5">);</text:span></text:p>
      <text:p text:style-name="P1"><text:s text:c="4"/><text:span text:style-name="T5">}</text:span> <text:span text:style-name="T3">else</text:span> <text:span text:style-name="T3">if</text:span> <text:span text:style-name="T5">(</text:span>results<text:span text:style-name="T5">.</text:span>decode_type <text:span text:style-name="T5">==</text:span> RC5<text:span text:style-name="T5">)</text:span> <text:span text:style-name="T5">{</text:span></text:p>
      <text:p text:style-name="P1"><text:s text:c="6"/>Serial<text:span text:style-name="T5">.</text:span><text:span text:style-name="T7">print</text:span><text:span text:style-name="T5">(</text:span><text:span text:style-name="T2">"RC5: "</text:span><text:span text:style-name="T5">);</text:span></text:p>
      <text:p text:style-name="P1"><text:s text:c="4"/><text:span text:style-name="T5">}</text:span> <text:span text:style-name="T3">else</text:span> <text:span text:style-name="T3">if</text:span> <text:span text:style-name="T5">(</text:span>results<text:span text:style-name="T5">.</text:span>decode_type <text:span text:style-name="T5">==</text:span> RC6<text:span text:style-name="T5">)</text:span> <text:span text:style-name="T5">{</text:span></text:p>
      <text:p text:style-name="P1"><text:s text:c="6"/>Serial<text:span text:style-name="T5">.</text:span><text:span text:style-name="T7">print</text:span><text:span text:style-name="T5">(</text:span><text:span text:style-name="T2">"RC6: "</text:span><text:span text:style-name="T5">);</text:span></text:p>
      <text:p text:style-name="P1"><text:s text:c="4"/><text:span text:style-name="T5">}</text:span> <text:span text:style-name="T3">else</text:span> <text:span text:style-name="T3">if</text:span> <text:span text:style-name="T5">(</text:span>results<text:span text:style-name="T5">.</text:span>decode_type <text:span text:style-name="T5">==</text:span> UNKNOWN<text:span text:style-name="T5">)</text:span> <text:span text:style-name="T5">{</text:span></text:p>
      <text:p text:style-name="P1"><text:s text:c="6"/>Serial<text:span text:style-name="T5">.</text:span><text:span text:style-name="T7">print</text:span><text:span text:style-name="T5">(</text:span><text:span text:style-name="T2">"UNKNOWN: "</text:span><text:span text:style-name="T5">);</text:span></text:p>
      <text:p text:style-name="P1"><text:s text:c="4"/><text:span text:style-name="T5">}</text:span></text:p>
      <text:p text:style-name="P1"><text:s text:c="4"/>Serial<text:span text:style-name="T5">.</text:span><text:span text:style-name="T7">print</text:span><text:span text:style-name="T5">(</text:span>results<text:span text:style-name="T5">.</text:span>value<text:span text:style-name="T5">,</text:span> HEX<text:span text:style-name="T5">);</text:span></text:p>
      <text:p text:style-name="P1"><text:s text:c="4"/>Serial<text:span text:style-name="T5">.</text:span><text:span text:style-name="T7">print</text:span><text:span text:style-name="T5">(</text:span><text:span text:style-name="T2">" Bits:"</text:span><text:span text:style-name="T5">);</text:span></text:p>
      <text:p text:style-name="P1"><text:s text:c="4"/>Serial<text:span text:style-name="T5">.</text:span><text:span text:style-name="T7">println</text:span><text:span text:style-name="T5">(</text:span>results<text:span text:style-name="T5">.</text:span>bits<text:span text:style-name="T5">,</text:span>DEC<text:span text:style-name="T5">);</text:span></text:p>
      <text:p text:style-name="P1"><text:s text:c="4"/>irrecv<text:span text:style-name="T5">.</text:span><text:span text:style-name="T7">resume</text:span><text:span text:style-name="T5">();</text:span> <text:span text:style-name="T8">// Receive the next value</text:span></text:p>
      <text:p text:style-name="P1"><text:s text:c="2"/><text:span text:style-name="T5">}</text:span></text:p>
      <text:p text:style-name="P1"><text:span text:style-name="T5">}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rek Blankenship</meta:initial-creator>
    <meta:creation-date>2014-07-21T11:43:43.88</meta:creation-date>
    <meta:document-statistic meta:table-count="0" meta:image-count="0" meta:object-count="0" meta:page-count="1" meta:paragraph-count="30" meta:word-count="85" meta:character-count="759"/>
    <dc:date>2014-07-21T11:51:22.95</dc:date>
    <dc:creator>Derek Blankenship</dc:creator>
    <meta:editing-duration>PT7M39S</meta:editing-duration>
    <meta:editing-cycles>1</meta:editing-cycles>
    <meta:generator>OpenOffice/4.0.0$Win32 OpenOffice.org_project/400m3$Build-9702</meta:generator>
  </office:meta>
</office:document-meta>
</file>