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.062cm" style:rel-column-width="4095*"/>
    </style:style>
    <style:style style:name="Table1.P" style:family="table-column">
      <style:table-column-properties style:column-width="1.065cm" style:rel-column-width="411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P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P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4a125"/>
    </style:style>
    <style:style style:name="P2" style:family="paragraph" style:parent-style-name="Table_20_Contents">
      <style:text-properties officeooo:rsid="0004a125" officeooo:paragraph-rsid="0004a125"/>
    </style:style>
    <style:style style:name="P3" style:family="paragraph" style:parent-style-name="Standard">
      <style:text-properties officeooo:paragraph-rsid="0004a125"/>
    </style:style>
    <style:style style:name="P4" style:family="paragraph" style:parent-style-name="Standard">
      <style:text-properties officeooo:rsid="0005d0c6" officeooo:paragraph-rsid="0005d0c6"/>
    </style:style>
    <style:style style:name="P5" style:family="paragraph" style:parent-style-name="Table_20_Contents">
      <style:text-properties officeooo:rsid="0004a125" officeooo:paragraph-rsid="0004a125"/>
    </style:style>
    <style:style style:name="P6" style:family="paragraph" style:parent-style-name="Table_20_Contents">
      <style:text-properties officeooo:rsid="0005d0c6" officeooo:paragraph-rsid="0005d0c6"/>
    </style:style>
    <style:style style:name="T1" style:family="text">
      <style:text-properties officeooo:rsid="0004a125"/>
    </style:style>
    <style:style style:name="T2" style:family="text">
      <style:text-properties officeooo:rsid="0005d0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<text:span text:style-name="T1">H<text:tab/></text:span>01001000 </text:p>
      <text:p text:style-name="P1"><text:span text:style-name="T1">a<text:tab/></text:span>01100001 </text:p>
      <text:p text:style-name="P1"><text:span text:style-name="T1">p<text:tab/></text:span>01110000 </text:p>
      <text:p text:style-name="P1"><text:span text:style-name="T1">p<text:tab/></text:span>01110000 </text:p>
      <text:p text:style-name="P1"><text:span text:style-name="T1">y<text:tab/></text:span>01111001 </text:p>
      <text:p text:style-name="P1"/>
      <text:p text:style-name="P1"><text:span text:style-name="T1">B<text:tab/></text:span>01000010 </text:p>
      <text:p text:style-name="P1"><text:span text:style-name="T1">i<text:tab/></text:span>01101001 </text:p>
      <text:p text:style-name="P1"><text:span text:style-name="T1">r<text:tab/></text:span>01110010 </text:p>
      <text:p text:style-name="P1"><text:span text:style-name="T1">t<text:tab/></text:span>01110100 </text:p>
      <text:p text:style-name="P1"><text:span text:style-name="T1">h<text:tab/></text:span>01101000 </text:p>
      <text:p text:style-name="P1"><text:span text:style-name="T1">d<text:tab/></text:span>01100100 </text:p>
      <text:p text:style-name="P1"><text:span text:style-name="T1">a<text:tab/></text:span>01100001 </text:p>
      <text:p text:style-name="P1"><text:span text:style-name="T1">y<text:tab/></text:span>01111001 </text:p>
      <text:p text:style-name="P1"/>
      <text:p text:style-name="P1"><text:span text:style-name="T2">A</text:span><text:tab/>01<text:span text:style-name="T2">0</text:span>00001 </text:p>
      <text:p text:style-name="P4">n<text:tab/>01101110 </text:p>
      <text:p text:style-name="P4">n<text:tab/>01101110 </text:p>
      <text:p text:style-name="P4"/>
      <text:p text:style-name="Standard"/>
      <text:p text:style-name="Standard"/>
      <text:p text:style-name="Standard"/>
      <table:table table:name="Table1" table:style-name="Table1">
        <table:table-column table:style-name="Table1.A" table:number-columns-repeated="15"/>
        <table:table-column table:style-name="Table1.P"/>
        <table:table-row>
          <table:table-cell table:style-name="Table1.A1" office:value-type="string">
            <text:p text:style-name="P2">H</text:p>
          </table:table-cell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p</text:p>
          </table:table-cell>
          <table:table-cell table:style-name="Table1.A1" office:value-type="string">
            <text:p text:style-name="P2">p</text:p>
          </table:table-cell>
          <table:table-cell table:style-name="Table1.A1" office:value-type="string">
            <text:p text:style-name="P2">y</text:p>
          </table:table-cell>
          <table:table-cell table:style-name="Table1.A1" office:value-type="string">
            <text:p text:style-name="P2">B</text:p>
          </table:table-cell>
          <table:table-cell table:style-name="Table1.A1" office:value-type="string">
            <text:p text:style-name="P2">i</text:p>
          </table:table-cell>
          <table:table-cell table:style-name="Table1.A1" office:value-type="string">
            <text:p text:style-name="P2">r</text:p>
          </table:table-cell>
          <table:table-cell table:style-name="Table1.A1" office:value-type="string">
            <text:p text:style-name="P2">t</text:p>
          </table:table-cell>
          <table:table-cell table:style-name="Table1.A1" office:value-type="string">
            <text:p text:style-name="P2">h</text:p>
          </table:table-cell>
          <table:table-cell table:style-name="Table1.A1" office:value-type="string">
            <text:p text:style-name="P2">d</text:p>
          </table:table-cell>
          <table:table-cell table:style-name="Table1.A1" office:value-type="string">
            <text:p text:style-name="P2">a</text:p>
          </table:table-cell>
          <table:table-cell table:style-name="Table1.A1" office:value-type="string">
            <text:p text:style-name="P2">y</text:p>
          </table:table-cell>
          <table:table-cell table:style-name="Table1.A1" office:value-type="string">
            <text:p text:style-name="P6">A</text:p>
          </table:table-cell>
          <table:table-cell table:style-name="Table1.A1" office:value-type="string">
            <text:p text:style-name="P6">n</text:p>
          </table:table-cell>
          <table:table-cell table:style-name="Table1.P1" office:value-type="string">
            <text:p text:style-name="P6">n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P2" office:value-type="string">
            <text:p text:style-name="P6">0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1</text:p>
          </table:table-cell>
          <table:table-cell table:style-name="Table1.P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P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0</text:p>
          </table:table-cell>
          <table:table-cell table:style-name="Table1.P2" office:value-type="string">
            <text:p text:style-name="P6">0</text:p>
          </table:table-cell>
        </table:table-row>
        <table:table-row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P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P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6">0</text:p>
          </table:table-cell>
          <table:table-cell table:style-name="Table1.A2" office:value-type="string">
            <text:p text:style-name="P6">1</text:p>
          </table:table-cell>
          <table:table-cell table:style-name="Table1.P2" office:value-type="string">
            <text:p text:style-name="P6">1</text:p>
          </table:table-cell>
        </table:table-row>
        <table:table-row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0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2">1</text:p>
          </table:table-cell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0</text:p>
          </table:table-cell>
          <table:table-cell table:style-name="Table1.P2" office:value-type="string">
            <text:p text:style-name="P6">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N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3T11:29:53.896000000</meta:creation-date>
    <dc:date>2019-02-11T08:54:30.948000000</dc:date>
    <meta:editing-duration>PT11M21S</meta:editing-duration>
    <meta:editing-cycles>2</meta:editing-cycles>
    <meta:generator>LibreOffice/5.4.5.1$Windows_X86_64 LibreOffice_project/79c9829dd5d8054ec39a82dc51cd9eff340dbee8</meta:generator>
    <meta:document-statistic meta:table-count="1" meta:image-count="0" meta:object-count="0" meta:page-count="1" meta:paragraph-count="160" meta:word-count="176" meta:character-count="320" meta:non-whitespace-character-count="288"/>
  </office:meta>
</office:document-meta>
</file>