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783" officeooo:paragraph-rsid="000f6783"/>
    </style:style>
    <style:style style:name="P2" style:family="paragraph" style:parent-style-name="Standard">
      <style:text-properties officeooo:rsid="000f6783" officeooo:paragraph-rsid="0010e320"/>
    </style:style>
    <style:style style:name="P3" style:family="paragraph" style:parent-style-name="Standard">
      <style:text-properties officeooo:rsid="000f6783" officeooo:paragraph-rsid="000f6783"/>
    </style:style>
    <style:style style:name="T1" style:family="text">
      <style:text-properties officeooo:rsid="00107189"/>
    </style:style>
    <style:style style:name="T2" style:family="text">
      <style:text-properties officeooo:rsid="0010e3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 cup old fashioned oats</text:p>
      <text:p text:style-name="P1">3/4 cup flour</text:p>
      <text:p text:style-name="P1">1 and a half tsp baking powder</text:p>
      <text:p text:style-name="P1">quarter tsp baking soda</text:p>
      <text:p text:style-name="P1">quarter tsp salt</text:p>
      <text:p text:style-name="P2">1 tsp ground cinnamon</text:p>
      <text:p text:style-name="P2">2 tsp ground ginger</text:p>
      <text:p text:style-name="P2">half tsp grated nutmeg</text:p>
      <text:p text:style-name="P1">quarter teaspoon of ground cloves</text:p>
      <text:p text:style-name="P1">1/3 cup rice-bran oil</text:p>
      <text:p text:style-name="P1"><text:span text:style-name="T1">1/2</text:span> cup brown sugar packed</text:p>
      <text:p text:style-name="P1"><text:span text:style-name="T1">1/4</text:span> cup white sugar</text:p>
      <text:p text:style-name="P1">1 large egg</text:p>
      <text:p text:style-name="P1"/>
      <text:p text:style-name="P1"/>
      <text:p text:style-name="P1">Preheat the oven to 350 degrees F(180C). <text:span text:style-name="T2">Cover </text:span>a baking sheet with <text:span text:style-name="T1">baking parchment</text:span></text:p>
      <text:p text:style-name="P1"/>
      <text:p text:style-name="P1">Combine the oats, flour, cinnamon, <text:span text:style-name="T2">ginger, </text:span>nutmeg, <text:span text:style-name="T2">c</text:span>love, <text:span text:style-name="T2">baking powder, baking soda and salt </text:span>in a bowl <text:span text:style-name="T2">and</text:span> mix.</text:p>
      <text:p text:style-name="P1"/>
      <text:p text:style-name="P1">In a large bowl, <text:span text:style-name="T2">mix the oil </text:span>with the brown sugar and white sugar.</text:p>
      <text:p text:style-name="P1"/>
      <text:p text:style-name="P1">Add the egg. <text:span text:style-name="T2">Stir </text:span>until combined.</text:p>
      <text:p text:style-name="P1"/>
      <text:p text:style-name="P1">Add the oat mixture to the butter mixture and stir until combined.</text:p>
      <text:p text:style-name="P1"/>
      <text:p text:style-name="P1"><text:span text:style-name="T2">Place </text:span>small balls <text:span text:style-name="T2">of dough </text:span>two inches apart <text:span text:style-name="T2">on a parchment-covered baking sheet.</text:span></text:p>
      <text:p text:style-name="P1"/>
      <text:p text:style-name="P1">Place into the oven and bake for <text:span text:style-name="T2">9</text:span> minutes.</text:p>
      <text:p text:style-name="P1"/>
      <text:p text:style-name="P1">Remove from the oven and allow to cool for a minute before moving to a wire rack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08:09:34.159000000</meta:creation-date>
    <dc:date>2018-02-14T11:12:06.982000000</dc:date>
    <meta:editing-duration>PT25M19S</meta:editing-duration>
    <meta:editing-cycles>3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21" meta:word-count="159" meta:character-count="842" meta:non-whitespace-character-count="704"/>
  </office:meta>
</office:document-meta>
</file>