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5.319cm"/>
    </style:style>
    <style:style style:name="gr5" style:family="graphic" style:parent-style-name="standard">
      <style:graphic-properties draw:stroke="dash" draw:stroke-dash="Fine_20_Dotted" svg:stroke-color="#cccccc" draw:fill-color="#cccccc" draw:textarea-vertical-align="middle"/>
    </style:style>
    <style:style style:name="gr6" style:family="graphic" style:parent-style-name="standard">
      <style:graphic-properties svg:stroke-color="#cccccc" draw:fill-color="#cccccc" draw:textarea-vertical-align="middle"/>
    </style:style>
    <style:style style:name="gr7" style:family="graphic" style:parent-style-name="measure">
      <style:graphic-properties draw:fill-image-width="0cm" draw:fill-image-height="0cm" draw:textarea-vertical-align="middle"/>
    </style:style>
    <style:style style:name="gr8" style:family="graphic" style:parent-style-name="standard">
      <style:graphic-properties draw:stroke="dash" draw:stroke-dash="Fine_20_Dotted" svg:stroke-color="#cccccc" draw:fill-color="#99ff66" draw:fill-image-width="0cm" draw:fill-image-height="0cm" draw:textarea-vertical-align="middle"/>
    </style:style>
    <style:style style:name="gr9" style:family="graphic" style:parent-style-name="objectwithoutfill">
      <style:graphic-properties draw:stroke="dash" draw:stroke-dash="Fine_20_Dotted" svg:stroke-color="#cccccc" draw:fill="none" draw:fill-color="#cccccc" draw:fill-image-width="0cm" draw:fill-image-height="0cm" draw:textarea-vertical-align="middle"/>
    </style:style>
    <style:style style:name="gr10" style:family="graphic" style:parent-style-name="standard">
      <style:graphic-properties draw:stroke="dash" draw:stroke-dash="Fine_20_Dotted" svg:stroke-color="#cccccc" draw:fill-color="#99ffff" draw:fill-image-width="0cm" draw:fill-image-height="0cm" draw:textarea-vertical-align="middle"/>
    </style:style>
    <style:style style:name="gr11" style:family="graphic" style:parent-style-name="standard">
      <style:graphic-properties svg:stroke-color="#cccccc" draw:fill-color="#99ffff" draw:textarea-vertical-align="middle"/>
    </style:style>
    <style:style style:name="gr12" style:family="graphic" style:parent-style-name="standard">
      <style:graphic-properties draw:stroke="dash" draw:stroke-dash="Fine_20_Dotted" svg:stroke-color="#cccccc" draw:fill-color="#ff9900" draw:fill-image-width="0cm" draw:fill-image-height="0cm" draw:textarea-vertical-align="middle"/>
    </style:style>
    <style:style style:name="gr13" style:family="graphic" style:parent-style-name="standard">
      <style:graphic-properties draw:stroke="dash" draw:stroke-dash="Fine_20_Dashed" svg:stroke-width="0.1cm" svg:stroke-color="#ff6600" draw:marker-start-width="0.35cm" draw:marker-end-width="0.35cm" draw:fill-color="#ff9900" draw:opacity="0%" draw:fill-image-width="0cm" draw:fill-image-height="0cm" draw:textarea-vertical-align="middle" fo:padding-top="0.175cm" fo:padding-bottom="0.175cm" fo:padding-left="0.3cm" fo:padding-right="0.3cm" draw:shadow-opacity="0%"/>
    </style:style>
    <style:style style:name="gr14" style:family="graphic" style:parent-style-name="standard">
      <style:graphic-properties draw:stroke="dash" draw:stroke-dash="Fine_20_Dashed" svg:stroke-width="0cm" svg:stroke-color="#000000" draw:marker-start="Arrow" draw:marker-start-width="0.3cm" draw:marker-end="Arrow" draw:marker-end-width="0.3cm" draw:fill-color="#99ffff" draw:fill-image-width="0cm" draw:fill-image-height="0cm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draw:stroke="dash" draw:stroke-dash="Fine_20_Dotted" svg:stroke-width="0.2cm" svg:stroke-color="#000000" draw:marker-start-width="0.5cm" draw:marker-end-width="0.5cm" draw:fill="none" draw:fill-color="#99ffff" draw:fill-image-width="0cm" draw:fill-image-height="0cm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5cm" svg:y1="19.4cm" svg:x2="28.2cm" svg:y2="19.4cm">
          <text:p/>
        </draw:line>
        <draw:custom-shape draw:style-name="gr2" draw:text-style-name="P1" draw:layer="layout" svg:width="5.2cm" svg:height="5.101cm" svg:x="2.2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773cm" svg:y1="12.806cm" svg:x2="4.773cm" svg:y2="20.6cm">
          <text:p/>
        </draw:line>
        <draw:line draw:style-name="gr3" draw:text-style-name="P1" draw:layer="layout" svg:x1="1.9cm" svg:y1="16.874cm" svg:x2="8.115cm" svg:y2="16.874cm">
          <text:p/>
        </draw:line>
        <draw:custom-shape draw:style-name="gr2" draw:text-style-name="P1" draw:layer="layout" svg:width="5.2cm" svg:height="5.166cm" draw:transform="skewX (-1.38622844465043E-016) rotate (0.64297929643459) translate (2.3cm 7.49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72cm" svg:y1="4.424cm" svg:x2="7.379cm" svg:y2="9.341cm">
          <text:p/>
        </draw:line>
        <draw:line draw:style-name="gr3" draw:text-style-name="P1" draw:layer="layout" svg:x1="3.66cm" svg:y1="9.301cm" svg:x2="8.634cm" svg:y2="5.575cm">
          <text:p/>
        </draw:line>
        <draw:line draw:style-name="gr1" draw:text-style-name="P1" draw:layer="layout" svg:x1="1.9cm" svg:y1="10.3cm" svg:x2="24.3cm" svg:y2="10.3cm">
          <text:p/>
        </draw:line>
        <draw:frame draw:style-name="gr4" draw:layer="layout" svg:width="5.819cm" svg:height="2.387cm" svg:x="22.2cm" svg:y="1.9cm">
          <draw:text-box>
            <text:p>Kukovi osovina</text:p>
            <text:p/>
            <text:p>85 cm </text:p>
          </draw:text-box>
        </draw:frame>
        <draw:line draw:style-name="gr3" draw:text-style-name="P1" draw:layer="layout" svg:x1="21.3cm" svg:y1="1.4cm" svg:x2="1.7cm" svg:y2="9.9cm">
          <text:p/>
        </draw:line>
        <draw:rect draw:style-name="gr5" draw:text-style-name="P1" draw:layer="layout" svg:width="16.677cm" svg:height="0.414cm" draw:transform="skewX (-0.00733038285837485) rotate (0.4071853144902) translate (4.22cm 8.705cm)">
          <text:p/>
        </draw:rect>
        <draw:rect draw:style-name="gr6" draw:text-style-name="P1" draw:layer="layout" svg:width="0.4cm" svg:height="2.1cm" draw:transform="rotate (0.445233492183669) translate (15.535cm 1.577cm)">
          <text:p/>
        </draw:rect>
        <draw:measure draw:style-name="gr7" draw:text-style-name="P1" draw:layer="measurelines" svg:x1="19.8cm" svg:y1="2.2cm" svg:x2="19.8cm" svg:y2="10.2cm">
          <text:p text:style-name="P2"><text:span text:style-name="T1"><text:measure text:kind="gap"/></text:span><text:span text:style-name="T1"><text:measure text:kind="value">8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rect draw:style-name="gr8" draw:text-style-name="P1" draw:layer="layout" svg:width="9cm" svg:height="0.4cm" draw:transform="rotate (0.406661715714602) translate (2.942cm 17.933cm)">
          <text:p/>
        </draw:rect>
        <draw:line draw:style-name="gr9" draw:text-style-name="P1" draw:layer="layout" svg:x1="3cm" svg:y1="17.9cm" svg:x2="8.2cm" svg:y2="15.6cm">
          <text:p/>
        </draw:line>
        <draw:measure draw:style-name="gr7" draw:text-style-name="P1" draw:layer="measurelines" svg:x1="3cm" svg:y1="18cm" svg:x2="11cm" svg:y2="14.1cm">
          <text:p text:style-name="P2"><text:span text:style-name="T1"><text:measure text:kind="gap"/></text:span><text:span text:style-name="T1"><text:measure text:kind="value">8,9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rect draw:style-name="gr10" draw:text-style-name="P1" draw:layer="layout" svg:width="8.409cm" svg:height="0.376cm" draw:transform="skewX (0.00802851455917249) rotate (0.410326907143789) translate (11.142cm 14.455cm)">
          <text:p/>
        </draw:rect>
        <draw:measure draw:style-name="gr7" draw:text-style-name="P1" draw:layer="measurelines" svg:x1="18.9cm" svg:y1="11.4cm" svg:x2="11.3cm" svg:y2="14.9cm">
          <text:p text:style-name="P2"><text:span text:style-name="T1"><text:measure text:kind="gap"/></text:span><text:span text:style-name="T1"><text:measure text:kind="value">8,37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7" draw:text-style-name="P1" draw:layer="measurelines" svg:x1="19.7cm" svg:y1="11.2cm" svg:x2="19.7cm" svg:y2="19.3cm">
          <text:p text:style-name="P2"><text:span text:style-name="T1"><text:measure text:kind="gap"/></text:span><text:span text:style-name="T1"><text:measure text:kind="value">8,1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rect draw:style-name="gr11" draw:text-style-name="P1" draw:layer="layout" svg:width="0.4cm" svg:height="2.1cm" draw:transform="rotate (0.445233492183669) translate (15.135cm 10.405cm)">
          <text:p/>
        </draw:rect>
        <draw:circle draw:style-name="gr12" draw:text-style-name="P1" draw:layer="layout" svg:width="0.4cm" svg:height="0.4cm" svg:x="4.6cm" svg:y="16.7cm">
          <text:p/>
        </draw:circle>
        <draw:rect draw:style-name="gr13" draw:text-style-name="P1" draw:layer="layout" svg:width="5.3cm" svg:height="3.8cm" draw:transform="rotate (0.406487182789403) translate (1.398cm 14.41cm)">
          <text:p/>
        </draw:rect>
        <draw:measure draw:style-name="gr7" draw:text-style-name="P1" draw:layer="measurelines" svg:x1="4cm" svg:y1="18.1cm" svg:x2="4cm" svg:y2="19.4cm">
          <text:p text:style-name="P2"><text:span text:style-name="T1"><text:measure text:kind="gap"/></text:span><text:span text:style-name="T1"><text:measure text:kind="value">1,3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7" draw:text-style-name="P1" draw:layer="measurelines" svg:x1="7.5cm" svg:y1="16.5cm" svg:x2="7.5cm" svg:y2="19.4cm">
          <text:p text:style-name="P2"><text:span text:style-name="T1"><text:measure text:kind="gap"/></text:span><text:span text:style-name="T1"><text:measure text:kind="value">2,9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line draw:style-name="gr14" draw:text-style-name="P1" draw:layer="layout" svg:x1="16.7cm" svg:y1="18.5cm" svg:x2="24.1cm" svg:y2="18.5cm">
          <text:p/>
        </draw:line>
        <draw:measure draw:style-name="gr7" draw:text-style-name="P1" draw:layer="measurelines" svg:x1="24cm" svg:y1="19.4cm" svg:x2="16.7cm" svg:y2="19.4cm">
          <text:p text:style-name="P2"><text:span text:style-name="T1"><text:measure text:kind="gap"/></text:span><text:span text:style-name="T1"><text:measure text:kind="value">7,3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rect draw:style-name="gr8" draw:text-style-name="P1" draw:layer="layout" svg:width="9cm" svg:height="0.4cm" draw:transform="rotate (0.798313599862056) translate (3.861cm 8.853cm)">
          <text:p/>
        </draw:rect>
        <draw:rect draw:style-name="gr10" draw:text-style-name="P1" draw:layer="layout" svg:width="9cm" svg:height="0.4cm" draw:transform="rotate (-0.974591854314635) translate (10.567cm 2.572cm)">
          <text:p/>
        </draw:rect>
        <draw:rect draw:style-name="gr11" draw:text-style-name="P1" draw:layer="layout" svg:width="0.4cm" svg:height="2.1cm" draw:transform="rotate (-0.936020077845568) translate (15.277cm 5.735cm)">
          <text:p/>
        </draw:rect>
        <draw:path draw:style-name="gr15" draw:text-style-name="P1" draw:layer="layout" svg:width="4.882cm" svg:height="4.18cm" svg:x="10.35cm" svg:y="2.811cm" svg:viewBox="0 0 4883 4181" svg:d="M25 0c-1 346 0 693 0 1041 0 369-30 741 0 1110 30 368-176 827 243 1076 360 214 310 850 833 833 349-11 695 46 1041 104 355 60 730-45 1041-243 340-217 829-135 1076-521l347-173 277-243">
          <text:p/>
        </draw:path>
        <draw:measure draw:style-name="gr7" draw:text-style-name="P1" draw:layer="measurelines" svg:x1="2.1cm" svg:y1="18.6cm" svg:x2="19.6cm" svg:y2="18.6cm">
          <text:p text:style-name="P2"><text:span text:style-name="T1"><text:measure text:kind="gap"/></text:span><text:span text:style-name="T1"><text:measure text:kind="value">17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resimir Pregernik</meta:initial-creator>
    <meta:creation-date>2015-07-13T18:52:20.56</meta:creation-date>
    <dc:date>2015-07-23T10:31:44.30</dc:date>
    <dc:creator>Kresimir Pregernik</dc:creator>
    <meta:editing-duration>PT1H21M43S</meta:editing-duration>
    <meta:editing-cycles>8</meta:editing-cycles>
    <meta:generator>OpenOffice/4.1.1$Win32 OpenOffice.org_project/411m6$Build-9775</meta:generator>
    <meta:document-statistic meta:object-count="31"/>
  </office:meta>
</office:document-meta>
</file>