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center" style:justify-single-word="false" style:writing-mode="page"/>
      <style:text-properties fo:font-size="22pt" fo:font-weight="bold" officeooo:rsid="000e68f7" officeooo:paragraph-rsid="000e68f7" style:font-size-asian="22pt" style:font-weight-asian="bold" style:font-size-complex="22pt" style:font-weight-complex="bold"/>
    </style:style>
    <style:style style:name="P2" style:family="paragraph" style:parent-style-name="Standard">
      <style:paragraph-properties fo:line-height="200%" fo:text-align="center" style:justify-single-word="false" style:writing-mode="page"/>
      <style:text-properties officeooo:rsid="000e68f7" officeooo:paragraph-rsid="000e68f7"/>
    </style:style>
    <style:style style:name="P3" style:family="paragraph" style:parent-style-name="Standard">
      <style:paragraph-properties fo:line-height="200%" fo:text-align="start" style:justify-single-word="false" style:writing-mode="page"/>
      <style:text-properties officeooo:rsid="000e68f7" officeooo:paragraph-rsid="000e68f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asy French Toast</text:p>
      <text:p text:style-name="P2">Little Lightning Bug Instructables</text:p>
      <text:p text:style-name="P2">*Rule of thumb is one egg makes two pieces of french toast. This recipe makes six pieces, downsize it or upsize it depending on your needs.</text:p>
      <text:p text:style-name="P2"/>
      <text:p text:style-name="P3">1. 3 eggs</text:p>
      <text:p text:style-name="P3">2. 6 pieces of bread</text:p>
      <text:p text:style-name="P3">3. Milk</text:p>
      <text:p text:style-name="P3">4. Vanilla Extract</text:p>
      <text:p text:style-name="P3">5. Salt</text:p>
      <text:p text:style-name="P3">6. Pepper</text:p>
      <text:p text:style-name="P3"><text:tab/>Break eggs into a small bowl. Whip with a fork until eggs are thoroughly combined. Add milk to desired consistency, beating with a fork to combine well. Less milk will make an eggy french toast, less milk will make french toast that doesn’t taste so much like egg. Add a sprinkle of salt and pepper to taste. Add about a fourth teaspoon or a half a teaspoon of vanilla extract. Beat all ingredients together.</text:p>
      <text:p text:style-name="P3">Heat oil or butter in a skillet. Don’t skimp on the oil; you want enough that the bread will not stick. Dip bread pieces on both sides in the egg mixture, transferring to the skillet after they are completely covered in the mix. Fry until golden brown, flip, and fry until second side is golden brown. Enjoy with syrup and butter. Keeps until second day when placed in the fridge.</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2T17:55:12.492000000</meta:creation-date>
    <dc:date>2021-10-22T18:29:55.938000000</dc:date>
    <meta:editing-duration>PT24M33S</meta:editing-duration>
    <meta:editing-cycles>1</meta:editing-cycles>
    <meta:document-statistic meta:table-count="0" meta:image-count="0" meta:object-count="0" meta:page-count="1" meta:paragraph-count="11" meta:word-count="194" meta:character-count="1049" meta:non-whitespace-character-count="865"/>
    <meta:generator>LibreOffice/5.4.3.2$Windows_X86_64 LibreOffice_project/92a7159f7e4af62137622921e809f8546db437e5</meta:generator>
  </office:meta>
</office:document-meta>
</file>