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1.06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78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25">
      <style:table-cell-properties style:cell-protect="protected" style:print-content="true"/>
    </style:style>
    <style:style style:name="ce11" style:family="table-cell" style:parent-style-name="Default">
      <style:table-cell-properties style:cell-protect="none" style:print-content="true"/>
    </style:style>
    <style:style style:name="ce12" style:family="table-cell" style:parent-style-name="Default">
      <style:table-cell-properties style:cell-protect="protected" style:print-content="true"/>
    </style:style>
    <style:style style:name="ce13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13"/>
        <table:table-row table:style-name="ro1">
          <table:table-cell table:style-name="ce1" office:value-type="string" calcext:value-type="string" table:number-columns-spanned="3" table:number-rows-spanned="1">
            <text:p>Statistical Process Control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1" office:value-type="string" calcext:value-type="string" table:number-columns-spanned="3" table:number-rows-spanned="1">
            <text:p>Capability Study Worksheet</text:p>
          </table:table-cell>
          <table:covered-table-cell table:number-columns-repeated="2" table:style-name="ce1"/>
          <table:table-cell/>
        </table:table-row>
        <table:table-row table:style-name="ro1">
          <table:table-cell table:style-name="ce2" table:number-columns-repeated="3"/>
          <table:table-cell/>
        </table:table-row>
        <table:table-row table:style-name="ro1">
          <table:table-cell table:style-name="ce3" office:value-type="string" calcext:value-type="string">
            <text:p>Company</text:p>
          </table:table-cell>
          <table:table-cell table:style-name="ce5" office:value-type="string" calcext:value-type="string" table:number-columns-spanned="3" table:number-rows-spanned="1">
            <text:p>Adafruit</text:p>
          </table:table-cell>
          <table:covered-table-cell table:style-name="ce5"/>
          <table:covered-table-cell/>
        </table:table-row>
        <table:table-row table:style-name="ro1">
          <table:table-cell table:style-name="ce3" office:value-type="string" calcext:value-type="string">
            <text:p>Order #</text:p>
          </table:table-cell>
          <table:table-cell table:style-name="ce5" office:value-type="string" calcext:value-type="string" table:number-columns-spanned="3" table:number-rows-spanned="1">
            <text:p>10 uf electrolytic capacitors</text:p>
          </table:table-cell>
          <table:covered-table-cell table:style-name="ce5"/>
          <table:covered-table-cell/>
        </table:table-row>
        <table:table-row table:style-name="ro1">
          <table:table-cell table:style-name="ce3"/>
          <table:table-cell table:style-name="ce6" table:number-columns-repeated="2"/>
          <table:table-cell/>
        </table:table-row>
        <table:table-row table:style-name="ro1">
          <table:table-cell table:style-name="ce4"/>
          <table:table-cell table:style-name="ce7" table:number-columns-repeated="2"/>
          <table:table-cell/>
        </table:table-row>
        <table:table-row table:style-name="ro1">
          <table:table-cell table:style-name="ce4" office:value-type="string" calcext:value-type="string">
            <text:p>USL</text:p>
          </table:table-cell>
          <table:table-cell table:style-name="ce8" office:value-type="float" office:value="12" calcext:value-type="float">
            <text:p>12</text:p>
          </table:table-cell>
          <table:table-cell table:style-name="ce7"/>
          <table:table-cell/>
        </table:table-row>
        <table:table-row table:style-name="ro1">
          <table:table-cell table:style-name="ce4" office:value-type="string" calcext:value-type="string">
            <text:p>LSL</text:p>
          </table:table-cell>
          <table:table-cell table:style-name="ce8" office:value-type="float" office:value="8" calcext:value-type="float">
            <text:p>8</text:p>
          </table:table-cell>
          <table:table-cell table:style-name="ce7"/>
          <table:table-cell/>
        </table:table-row>
        <table:table-row table:style-name="ro1">
          <table:table-cell table:style-name="ce4"/>
          <table:table-cell table:style-name="ce9"/>
          <table:table-cell table:style-name="ce7"/>
          <table:table-cell/>
        </table:table-row>
        <table:table-row table:style-name="ro1">
          <table:table-cell table:style-name="ce3" office:value-type="string" calcext:value-type="string">
            <text:p>Sample</text:p>
          </table:table-cell>
          <table:table-cell table:style-name="ce9"/>
          <table:table-cell table:style-name="ce7"/>
          <table:table-cell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1.35" calcext:value-type="float">
            <text:p>11.35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float" office:value="11.52" calcext:value-type="float">
            <text:p>11.52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float" office:value="11.44" calcext:value-type="float">
            <text:p>11.44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float" office:value="11.23" calcext:value-type="float">
            <text:p>11.23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float" office:value="11.48" calcext:value-type="float">
            <text:p>11.48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float" office:value="11.22" calcext:value-type="float">
            <text:p>11.22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float" office:value="11.59" calcext:value-type="float">
            <text:p>11.59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float" office:value="11.42" calcext:value-type="float">
            <text:p>11.42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float" office:value="11.39" calcext:value-type="float">
            <text:p>11.39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office:value-type="float" office:value="11.25" calcext:value-type="float">
            <text:p>11.25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float" office:value="10.95" calcext:value-type="float">
            <text:p>10.95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float" office:value="11.53" calcext:value-type="float">
            <text:p>11.53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office:value-type="float" office:value="11.21" calcext:value-type="float">
            <text:p>11.21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office:value-type="float" office:value="11.3" calcext:value-type="float">
            <text:p>11.3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office:value-type="float" office:value="11.29" calcext:value-type="float">
            <text:p>11.29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office:value-type="float" office:value="11.35" calcext:value-type="float">
            <text:p>11.35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office:value-type="float" office:value="11.43" calcext:value-type="float">
            <text:p>11.43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 office:value-type="float" office:value="11.57" calcext:value-type="float">
            <text:p>11.57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 office:value-type="float" office:value="11.47" calcext:value-type="float">
            <text:p>11.47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office:value-type="float" office:value="11.11" calcext:value-type="float">
            <text:p>11.11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float" office:value="11.41" calcext:value-type="float">
            <text:p>11.41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 office:value-type="float" office:value="11.45" calcext:value-type="float">
            <text:p>11.45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8" office:value-type="float" office:value="11.24" calcext:value-type="float">
            <text:p>11.24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office:value-type="float" office:value="11.46" calcext:value-type="float">
            <text:p>11.46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 office:value-type="float" office:value="11.47" calcext:value-type="float">
            <text:p>11.47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8" office:value-type="float" office:value="11.32" calcext:value-type="float">
            <text:p>11.32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8" office:value-type="float" office:value="11.24" calcext:value-type="float">
            <text:p>11.24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8" office:value-type="float" office:value="11.14" calcext:value-type="float">
            <text:p>11.14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8" office:value-type="float" office:value="11.12" calcext:value-type="float">
            <text:p>11.12</text:p>
          </table:table-cell>
          <table:table-cell table:style-name="ce11"/>
          <table:table-cell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8" office:value-type="float" office:value="11.14" calcext:value-type="float">
            <text:p>11.14</text:p>
          </table:table-cell>
          <table:table-cell table:style-name="ce11"/>
          <table:table-cell/>
        </table:table-row>
        <table:table-row table:style-name="ro1">
          <table:table-cell table:style-name="ce3"/>
          <table:table-cell table:style-name="ce8"/>
          <table:table-cell table:style-name="ce11"/>
          <table:table-cell/>
        </table:table-row>
        <table:table-row table:style-name="ro1">
          <table:table-cell table:style-name="ce4" office:value-type="string" calcext:value-type="string">
            <text:p>Nominal</text:p>
          </table:table-cell>
          <table:table-cell table:style-name="ce10" table:formula="of:=([.B8]+[.B9])/2" office:value-type="float" office:value="10" calcext:value-type="float">
            <text:p>10.0000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Mean</text:p>
          </table:table-cell>
          <table:table-cell table:style-name="ce10" table:formula="of:=SUM([.B12:.B41])/COUNT([.B12:.B41])" office:value-type="float" office:value="11.3363333333333" calcext:value-type="float">
            <text:p>11.3363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Median</text:p>
          </table:table-cell>
          <table:table-cell table:style-name="ce10" table:formula="of:=MEDIAN([.B12:.B41])" office:value-type="float" office:value="11.35" calcext:value-type="float">
            <text:p>11.3500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Mode</text:p>
          </table:table-cell>
          <table:table-cell table:style-name="ce10" table:formula="of:=MODE([.B12:.B41])" office:value-type="float" office:value="11.14" calcext:value-type="float">
            <text:p>11.1400</text:p>
          </table:table-cell>
          <table:table-cell table:style-name="ce12"/>
          <table:table-cell/>
        </table:table-row>
        <table:table-row table:style-name="ro1">
          <table:table-cell table:style-name="ce4"/>
          <table:table-cell table:style-name="ce10"/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CP</text:p>
          </table:table-cell>
          <table:table-cell table:style-name="ce10" table:formula="of:=ABS(([.B8]-[.B9])/((STDEV([.B12:.B41]))*6))" office:value-type="float" office:value="4.27607202226053" calcext:value-type="float">
            <text:p>4.2761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CPK</text:p>
          </table:table-cell>
          <table:table-cell table:style-name="ce10" table:formula="of:=[.B48]*(1-(ABS([.B43]-[.B44]))/(([.B8]-[.B9])/2))" office:value-type="float" office:value="1.41894323272012" calcext:value-type="float">
            <text:p>1.4189</text:p>
          </table:table-cell>
          <table:table-cell table:style-name="ce12"/>
          <table:table-cell/>
        </table:table-row>
        <table:table-row table:style-name="ro1">
          <table:table-cell table:style-name="ce4"/>
          <table:table-cell table:style-name="ce10"/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LSL</text:p>
          </table:table-cell>
          <table:table-cell table:style-name="ce10" table:formula="of:=[.B9]" office:value-type="float" office:value="8" calcext:value-type="float">
            <text:p>8.0000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LCL</text:p>
          </table:table-cell>
          <table:table-cell table:style-name="ce10" table:formula="of:=[.B44]-(STDEV([.B12:.B41])*3)" office:value-type="float" office:value="10.8686143637771" calcext:value-type="float">
            <text:p>10.8686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UCL</text:p>
          </table:table-cell>
          <table:table-cell table:style-name="ce10" table:formula="of:=[.B44]+(STDEV([.B12:.B41])*3)" office:value-type="float" office:value="11.8040523028896" calcext:value-type="float">
            <text:p>11.8041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USL</text:p>
          </table:table-cell>
          <table:table-cell table:style-name="ce10" table:formula="of:=[.B8]" office:value-type="float" office:value="12" calcext:value-type="float">
            <text:p>12.0000</text:p>
          </table:table-cell>
          <table:table-cell table:style-name="ce12"/>
          <table:table-cell/>
        </table:table-row>
        <table:table-row table:style-name="ro1">
          <table:table-cell table:style-name="ce4"/>
          <table:table-cell table:style-name="ce10"/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High Sample</text:p>
          </table:table-cell>
          <table:table-cell table:style-name="ce10" table:formula="of:=MAX([.B12:.B41])" office:value-type="float" office:value="11.59" calcext:value-type="float">
            <text:p>11.5900</text:p>
          </table:table-cell>
          <table:table-cell table:style-name="ce12"/>
          <table:table-cell/>
        </table:table-row>
        <table:table-row table:style-name="ro1">
          <table:table-cell table:style-name="ce4" office:value-type="string" calcext:value-type="string">
            <text:p>Low Sample</text:p>
          </table:table-cell>
          <table:table-cell table:style-name="ce10" table:formula="of:=MIN([.B12:.B41])" office:value-type="float" office:value="10.95" calcext:value-type="float">
            <text:p>10.9500</text:p>
          </table:table-cell>
          <table:table-cell table:style-name="ce12"/>
          <table:table-cell/>
        </table:table-row>
        <table:table-row table:style-name="ro1" table:number-rows-repeated="104851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4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00/00/0000</text:date>, <text:time style:data-style-name="N2" text:time-value="08:37:43.5061322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14:04:53.821924444</meta:creation-date>
    <dc:date>2015-07-20T09:04:29.383101237</dc:date>
    <meta:editing-duration>P0D</meta:editing-duration>
    <meta:editing-cycles>5</meta:editing-cycles>
    <meta:generator>LibreOffice/4.2.8.2$Linux_X86_64 LibreOffice_project/420m0$Build-2</meta:generator>
    <meta:document-statistic meta:table-count="1" meta:cell-count="95" meta:object-count="0"/>
  </office:meta>
</office:document-meta>
</file>