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4c4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a4c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tle</text:p>
      <text:p text:style-name="Standard">Chocolate <text:span text:style-name="T1">and Coffee </text:span>Cheesecake Recipe</text:p>
      <text:p text:style-name="Standard"/>
      <text:p text:style-name="Standard">Ingredients</text:p>
      <text:p text:style-name="Standard"><text:tab/>for the base</text:p>
      <text:p text:style-name="Standard"><text:span text:style-name="T1"><text:tab/><text:tab/>12oz/30</text:span>0g <text:span text:style-name="T1">of chocolate digestives</text:span></text:p>
      <text:p text:style-name="Standard"><text:tab/><text:tab/>4oz/100g <text:span text:style-name="T1">softened </text:span>butter</text:p>
      <text:p text:style-name="Standard"/>
      <text:p text:style-name="Standard"><text:tab/>for the topping</text:p>
      <text:p text:style-name="Standard"><text:tab/><text:tab/>10oz/275g <text:span text:style-name="T1">softened</text:span> full fat Philadelphia cream cheese</text:p>
      <text:p text:style-name="Standard"><text:tab/><text:tab/>8oz/225g icing sugar</text:p>
      <text:p text:style-name="Standard"><text:tab/><text:tab/><text:span text:style-name="T1">8oz/200g dark chocolate</text:span></text:p>
      <text:p text:style-name="Standard"><text:tab/><text:tab/>1pt/570ml cream</text:p>
      <text:p text:style-name="Standard"><text:tab/><text:tab/><text:span text:style-name="T1">2 teaspoons </text:span>instant coffee <text:span text:style-name="T1">granules</text:span></text:p>
      <text:p text:style-name="Standard"/>
      <text:p text:style-name="Standard"/>
      <text:p text:style-name="Standard">Method</text:p>
      <text:p text:style-name="Standard"><text:tab/>for the base</text:p>
      <text:p text:style-name="Standard"><text:tab/><text:tab/><text:span text:style-name="T1">Crumble the biscuits</text:span></text:p>
      <text:p text:style-name="P1"><text:tab/><text:tab/>Mix the biscuits and butter together in a food processor</text:p>
      <text:p text:style-name="P1"><text:tab/><text:tab/><text:span text:style-name="T1">Cover the base of a spring-form cake tin with baking paper</text:span></text:p>
      <text:p text:style-name="P1"><text:tab/><text:tab/><text:span text:style-name="T1">Press the biscuit/butter mix onto the base of the tin</text:span></text:p>
      <text:p text:style-name="P1"><text:tab/><text:tab/><text:span text:style-name="T1">Form an even layer over the base</text:span></text:p>
      <text:p text:style-name="P1"/>
      <text:p text:style-name="Standard"><text:tab/>for the topping</text:p>
      <text:p text:style-name="Standard"><text:tab/><text:tab/>Chop the chocolate into dust in a food processor and set aside</text:p>
      <text:p text:style-name="Standard"><text:tab/><text:tab/><text:span text:style-name="T1">Cream </text:span>the icing sugar and Philadelphia together in the food processor</text:p>
      <text:p text:style-name="Standard"><text:tab/><text:tab/><text:span text:style-name="T1">A</text:span>dd <text:span text:style-name="T1">three quarters </text:span>of the chocolate dust and mix.</text:p>
      <text:p text:style-name="P1"><text:tab/><text:tab/><text:span text:style-name="T1">Add the coffee granules to a small amount of cream and dissolve</text:span></text:p>
      <text:p text:style-name="P1"><text:tab/><text:tab/>Whip the <text:span text:style-name="T1">rest of the </text:span>cream until it's fairly stiff</text:p>
      <text:p text:style-name="P1"><text:tab/><text:tab/>Add <text:span text:style-name="T1">dissolved </text:span>coffee <text:span text:style-name="T1">and give a final whip</text:span></text:p>
      <text:p text:style-name="Standard"><text:tab/><text:tab/>Fold the whipped cream into the cheese/sugar/chocolate.</text:p>
      <text:p text:style-name="Standard"><text:tab/><text:tab/>Top the base with the mixture.</text:p>
      <text:p text:style-name="Standard"><text:tab/><text:tab/>Sprinkle the reserved chocolate dust on the top</text:p>
      <text:p text:style-name="Standard"/>
      <text:p text:style-name="Standard">Refrigerate. Sets in about 2-3 hours.</text:p>
      <text:p text:style-name="Standard"/>
      <text:p text:style-name="Standard"/>
      <text:p text:style-name="Standard"/>
      <text:p text:style-name="Standard">Keywords</text:p>
      <text:p text:style-name="Standard">Vegetarian</text:p>
      <text:p text:style-name="Standard">Cake.</text:p>
      <text:p text:style-name="Standard"/>
      <text:p text:style-name="Standard">Notes</text:p>
      <text:p text:style-name="Standard">Lasts for about four days once mad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N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le</dc:title>
    <meta:initial-creator>Alex Lindsay</meta:initial-creator>
    <meta:creation-date>2002-05-15T20:42:00</meta:creation-date>
    <dc:date>2018-09-07T11:04:34.257000000</dc:date>
    <meta:editing-cycles>4</meta:editing-cycles>
    <meta:editing-duration>PT16M29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35" meta:word-count="188" meta:character-count="1150" meta:non-whitespace-character-count="951"/>
  </office:meta>
</office:document-meta>
</file>