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rsid="00146846" style:font-name-asian="Times New Roman" style:font-name-complex="Times New Roman"/>
    </style:style>
    <style:style style:name="P3" style:family="paragraph" style:parent-style-name="Standard">
      <style:text-properties style:font-name="Times New Roman" officeooo:rsid="00146846" officeooo:paragraph-rsid="00146846" style:font-name-asian="Times New Roman" style:font-name-complex="Times New Roman"/>
    </style:style>
    <style:style style:name="P4" style:family="paragraph" style:parent-style-name="Standard">
      <style:text-properties style:font-name="Times New Roman" officeooo:rsid="0015505d" officeooo:paragraph-rsid="0015505d" style:font-name-asian="Times New Roman" style:font-name-complex="Times New Roman"/>
    </style:style>
    <style:style style:name="P5" style:family="paragraph" style:parent-style-name="Standard">
      <style:text-properties style:font-name="Times New Roman" officeooo:rsid="0015505d" officeooo:paragraph-rsid="0015f843" style:font-name-asian="Times New Roman" style:font-name-complex="Times New Roman"/>
    </style:style>
    <style:style style:name="P6" style:family="paragraph" style:parent-style-name="Standard">
      <style:text-properties style:font-name="Times New Roman" officeooo:paragraph-rsid="0015505d" style:font-name-asian="Times New Roman" style:font-name-complex="Times New Roman"/>
    </style:style>
    <style:style style:name="P7" style:family="paragraph" style:parent-style-name="Standard">
      <style:text-properties style:font-name="Times New Roman" officeooo:rsid="00178dc5" officeooo:paragraph-rsid="00178dc5" style:font-name-asian="Times New Roman" style:font-name-complex="Times New Roman"/>
    </style:style>
    <style:style style:name="P8" style:family="paragraph" style:parent-style-name="Standard">
      <style:text-properties style:font-name="Times New Roman" officeooo:rsid="001aadce" officeooo:paragraph-rsid="001aadce" style:font-name-asian="Times New Roman" style:font-name-complex="Times New Roman"/>
    </style:style>
    <style:style style:name="P9" style:family="paragraph" style:parent-style-name="Standard">
      <style:text-properties style:font-name="Times New Roman" officeooo:rsid="0015f843" officeooo:paragraph-rsid="00178dc5" style:font-name-asian="Times New Roman" style:font-name-complex="Times New Roman"/>
    </style:style>
    <style:style style:name="P10" style:family="paragraph" style:parent-style-name="Standard">
      <style:text-properties style:font-name="Times New Roman" officeooo:paragraph-rsid="0015f843" style:font-name-asian="Times New Roman" style:font-name-complex="Times New Roman"/>
    </style:style>
    <style:style style:name="P11" style:family="paragraph" style:parent-style-name="Standard">
      <style:text-properties style:font-name="Times New Roman" officeooo:rsid="001be3df" officeooo:paragraph-rsid="001be3df" style:font-name-asian="Times New Roman" style:font-name-complex="Times New Roman"/>
    </style:style>
    <style:style style:name="P12" style:family="paragraph" style:parent-style-name="Standard">
      <style:text-properties style:font-name="Times New Roman" officeooo:rsid="001d1180" officeooo:paragraph-rsid="001d1180"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T1" style:family="text">
      <style:text-properties officeooo:rsid="00178dc5"/>
    </style:style>
    <style:style style:name="T2" style:family="text">
      <style:text-properties officeooo:rsid="001aadce"/>
    </style:style>
    <style:style style:name="T3" style:family="text">
      <style:text-properties officeooo:rsid="001be3df"/>
    </style:style>
    <style:style style:name="T4" style:family="text">
      <style:text-properties officeooo:rsid="001d1180"/>
    </style:style>
    <style:style style:name="T5" style:family="text">
      <style:text-properties officeooo:rsid="001dc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tle</text:p>
      <text:p text:style-name="P4"><text:span text:style-name="T1">Chicken Chasseur Re</text:span>cipe</text:p>
      <text:p text:style-name="P1"/>
      <text:p text:style-name="P1">Ingredients</text:p>
      <text:p text:style-name="P1"><text:span text:style-name="T3">2 </text:span>kg boneless <text:span text:style-name="T3">(4 1/2 lb) chicken portions</text:span></text:p>
      <text:p text:style-name="P1"><text:span text:style-name="T3">3</text:span> tablespoon oil</text:p>
      <text:p text:style-name="P1"><text:span text:style-name="T3">1</text:span> garlic <text:span text:style-name="T3">bulb, split, peeled and finely sliced</text:span></text:p>
      <text:p text:style-name="P1"><text:span text:style-name="T3">3</text:span> large onion, sliced <text:span text:style-name="T2">thinly</text:span></text:p>
      <text:p text:style-name="P1"><text:span text:style-name="T3">4</text:span>00 g (3 1/2 oz) button mushrooms, sliced <text:span text:style-name="T2">thinly</text:span></text:p>
      <text:p text:style-name="P1"><text:span text:style-name="T2">2</text:span> teaspoon thyme leaves</text:p>
      <text:p text:style-name="P1">400 g (14 oz) tin chopped tomatoes</text:p>
      <text:p text:style-name="P1"><text:span text:style-name="T3">250ml (1 cup)</text:span> chicken stock</text:p>
      <text:p text:style-name="P1"><text:span text:style-name="T2">1 glass</text:span> white wine</text:p>
      <text:p text:style-name="P1"><text:span text:style-name="T3">100ml (4fl oz) </text:span>tomato paste</text:p>
      <text:p text:style-name="P11"><text:span text:style-name="T4">3</text:span> tablespoons flour</text:p>
      <text:p text:style-name="P1"/>
      <text:p text:style-name="P5"/>
      <text:p text:style-name="P2"/>
      <text:p text:style-name="P1">Method</text:p>
      <text:p text:style-name="P8">Preheat oven to 180C (350F)</text:p>
      <text:p text:style-name="P8">Heat <text:span text:style-name="T3">half</text:span> the oil in a frying pan</text:p>
      <text:p text:style-name="P8">Cook each piece of chicken for 5 minutes each side or until browned</text:p>
      <text:p text:style-name="P8">Lay the browned pieces of chicken into a casserole dish</text:p>
      <text:p text:style-name="P9"/>
      <text:p text:style-name="P11">Heat the remainder of the oil to the frying pan</text:p>
      <text:p text:style-name="P11">Add the garlic, onion and mushrooms</text:p>
      <text:p text:style-name="P11">Cook over a medium heat for about five minutes</text:p>
      <text:p text:style-name="P11">Add to the casserole dish</text:p>
      <text:p text:style-name="P11"/>
      <text:p text:style-name="P12">Add the flour to the stock and whisk until there are no lumps left</text:p>
      <text:p text:style-name="P11">Mix the tomatoes, tomato paste, stock, wine and thyme together</text:p>
      <text:p text:style-name="P11"/>
      <text:p text:style-name="P11">Pour the mixture over the casserole</text:p>
      <text:p text:style-name="P11"/>
      <text:p text:style-name="P11">Cover and bake for one <text:span text:style-name="T4">and a half hours</text:span></text:p>
      <text:p text:style-name="P11"><text:span text:style-name="T5">Un</text:span>cover and cook for a further half hour or until the chicken is cooked</text:p>
      <text:p text:style-name="P6"/>
      <text:p text:style-name="P1">Keywords</text:p>
      <text:p text:style-name="P10"/>
      <text:p text:style-name="Standard"/>
      <text:p text:style-name="P1">Notes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8:30:00</meta:creation-date>
    <dc:date>2018-11-11T18:52:29.489000000</dc:date>
    <meta:editing-cycles>13</meta:editing-cycles>
    <meta:editing-duration>PT56M5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30" meta:word-count="188" meta:character-count="993" meta:non-whitespace-character-count="835"/>
  </office:meta>
</office:document-meta>
</file>