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in" fo:margin-right="0in" fo:text-align="center" style:justify-single-word="false" fo:text-indent="0in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style:paragraph-properties fo:margin-left="0in" fo:margin-right="0in" fo:text-indent="0in" style:auto-text-indent="false" style:page-number="auto"/>
      <style:text-properties fo:font-size="8pt" style:font-size-asian="8pt" style:font-size-complex="8pt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fo:language="en" fo:country="US" style:language-asian="zxx" style:country-asian="none" style:language-complex="zxx" style:country-complex="non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33cc66"/>
    </style:style>
    <style:style style:name="T19" style:family="text">
      <style:text-properties fo:color="#33cc66" fo:font-size="16pt" style:font-size-asian="16pt" style:font-size-complex="16pt"/>
    </style:style>
    <style:style style:name="T20" style:family="text">
      <style:text-properties fo:color="#23ff23" fo:font-size="16pt" style:font-size-asian="16pt" style:font-size-complex="16pt"/>
    </style:style>
    <style:style style:name="T21" style:family="text">
      <style:text-properties fo:color="#008080" fo:font-size="16pt" style:font-size-asian="16pt" style:font-size-complex="16pt"/>
    </style:style>
    <style:style style:name="T22" style:family="text">
      <style:text-properties style:use-window-font-color="true" fo:font-size="16pt" style:font-size-asian="16pt" style:font-size-complex="16pt"/>
    </style:style>
    <style:style style:name="T2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808000" fo:font-size="16pt" style:font-size-asian="16pt" style:font-size-complex="16pt"/>
    </style:style>
    <style:style style:name="T25" style:family="text">
      <style:text-properties fo:color="#0000ff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5">Best <text:s/>Games</text:span><text:span text:style-name="T23"> <text:s text:c="3"/></text:span><text:span text:style-name="T6"><text:s text:c="3"/>(simplified overview, <text:s/>read Mega_STEM_Games_Man for full operational details)</text:span></text:p>
      <text:p text:style-name="P2"/>
      <text:p text:style-name="P3"><text:span text:style-name="T9"><text:line-break/></text:span><text:span text:style-name="T5"><text:tab/>Group </text:span><text:span text:style-name="T7">1</text:span><text:span text:style-name="T5"> ------ </text:span><text:span text:style-name="T8">Early Inline Games (Oldies &amp; Goodies)</text:span><text:span text:style-name="T5"><text:line-break/></text:span><text:span text:style-name="T3">Push-It</text:span><text:span text:style-name="T17"> Push </text:span>button at the end of a series of flashes to add 1 more. again &amp; again. <text:s/>Btn2: reset saved level.<text:line-break/><text:span text:style-name="T3">Shooting Gallery</text:span> Shoot lit targets to complete a level, then go faster. <text:s/>Btn3: +speed. <text:s/>Ver2 targets move.<text:line-break/><text:span text:style-name="T3">Skee_ball </text:span>Roll your balls into one of three target "hoops", worth (1) (3) (2) pts, for your highest score. Score upto 15 with 5 balls. <text:s text:c="4"/>Want more challenge? Try 'extra long' wrap-around shots.<text:line-break/><text:span text:style-name="T3">Pig </text:span>There are three different shots to be made (in order); the 3 pointer, a free throw shot and a lay-up. Dribble twice &amp; shoot. See how many you can make before accumulating three misses. </text:p>
      <text:p text:style-name="P3"><text:span text:style-name="T9"><text:line-break/></text:span><text:span text:style-name="T5"><text:tab/>Group </text:span><text:span text:style-name="T7">2</text:span><text:span text:style-name="T5"> ------ </text:span><text:span text:style-name="T8">Two Person Challenges:</text:span><text:span text:style-name="T5"><text:line-break/></text:span><text:span text:style-name="T3">Ping-Pong</text:span><text:span text:style-name="T1"> </text:span>Hit the ball back and forth at each other, while it travels at ever greater speeds.<text:line-break/><text:span text:style-name="T3">Quick Draw</text:span><text:span text:style-name="T2"> </text:span>'Ready'/red, 'Set'/yellow, and a 'Draw!'/green: The first to hit their button wins.<text:line-break/><text:span text:style-name="T3">Upside-Downside</text:span><text:span text:style-name="T2"> </text:span>Land a ball in the indicated "target" spot to flip it Up(on) for player 1 or Down (0ff) for player2. The Player who manages to get all UP or Down, their way, Wins. <text:s text:c="2"/>Ver2 requires wrap-around shot.</text:p>
      <text:p text:style-name="P3"><text:span text:style-name="T9"><text:line-break/></text:span><text:span text:style-name="T5"><text:tab/>Group </text:span><text:span text:style-name="T7">3</text:span><text:span text:style-name="T5"> ------ </text:span><text:span text:style-name="T8">Spirited Fun</text:span><text:span text:style-name="T5"><text:line-break/></text:span><text:span text:style-name="T3">Whack a Mole</text:span> For 30 seconds different 'moles' pop up 1,2 or 3 at a time. You must 'whack' them, one at a time. When done your score will be reflected on the display, one led for each 10 moles that were whacked.<text:line-break/><text:span text:style-name="T1">Simple</text:span><text:span text:style-name="T3">Simon</text:span> It plays like most any other 'Simon Says' game, starting with two light-tones. Once the play gets to 4 or more a congratulations is sounded with each success.<text:line-break/><text:span text:style-name="T3">Speed_Scan</text:span> Hit a button when either the 5th or 6th LED is lit, to speed things up to a winning max. Don't miss. This is more challenging, engaging and ultimately more rewarding than one would expects.<text:line-break/><text:span text:style-name="T3">Telekinesis</text:span> LED indicator wanders based on environmental sampling. Challenge yourself or others who believe they can or have telekinetic or predictive powers. Extra: a press toggles the next cell's steady state; by which you can attempt to toggle them to an all on state (&amp; then go for all off). <text:s text:c="2"/>B4: Pause toggle<text:line-break/><text:span text:style-name="T3">PKE_Meter</text:span><text:span text:style-name="T1"> </text:span>- psycho-kinetic scope Detecting Psychokinetic/ParaNormal/AbNormal Energy. In version option 1 the output of readings is Linear; version 2 is Logarithmic. Btn1 sets baseline <text:span text:style-name="T16">sensitivity</text:span> for current signal level to = 2.0, B4: pause. But note that static electricity &amp; magnetic fields will lower the readings.<text:line-break/><text:span text:style-name="T3">Fortune Teller</text:span><text:span text:style-name="T1"> </text:span>You propose a question; You press a button; Ponder Your Request … let go. Answers: come up via 4 sets of colors Red: No, Yel: <text:s/>Maybe, Blue: Try again and Grn: Yes.<text:line-break/>Use Btn2 for 1-6 (LED) rolled Dice display, and Btn3 for a 1-8 spinning Wheel of Fortune.</text:p>
      <text:p text:style-name="P3"><text:span text:style-name="T9"><text:line-break/></text:span><text:span text:style-name="T5"><text:tab/>Group </text:span><text:span text:style-name="T7">4</text:span><text:span text:style-name="T5"> ------ </text:span><text:span text:style-name="T8">Show off your Skills</text:span><text:span text:style-name="T5"><text:line-break/></text:span><text:span text:style-name="T3">Play_that_Tune</text:span><text:span text:style-name="T5"> <text:s/></text:span><text:span text:style-name="Strong_20_Emphasis"><text:span text:style-name="T12">Repeat notes(s). <text:s text:c="2"/>b2&lt;&gt;b3 select, <text:s/>B4 to play a proposed note. <text:s/>B1: rehear the target note(s).</text:span></text:span></text:p>
      <text:p text:style-name="P3"><text:span text:style-name="T3">React_Now</text:span> Measures up how long it takes you to react to a sound &amp; light trigger. 1st LED=100ms + 20 each<text:line-break/><text:span text:style-name="T3">Shuffleboard</text:span> Land a puck on 8 "target" spots. If already occupied, both get knocked off the board. <text:s/><text:line-break/>Ver. 2 Requires a wrap-around shot, with an additional preceding board length for a long approach.<text:line-break/><text:span text:style-name="T3">Code Breaker</text:span> Discover a 4 digit entry sequence code. After each attempt you’re given the number of correct buttons used and the # of correctly sequenced/positioned. Aka ‘MasterMind’.</text:p>
      <text:p text:style-name="P3"><text:span text:style-name="T4">PairsPuzzle</text:span><text:span text:style-name="T10"> Select pair pattern 1-4 to flip LED states util all of them are off.</text:span><text:span text:style-name="T14"> <text:s/>Initial state &amp; patterns are random.</text:span></text:p>
      <text:p text:style-name="P3"><text:span text:style-name="T9"><text:line-break/><text:line-break/></text:span><text:span text:style-name="T5"><text:tab/>Group </text:span><text:span text:style-name="T7">5</text:span><text:span text:style-name="T5"> ------ </text:span><text:span text:style-name="T8">Activities and Applets</text:span><text:span text:style-name="T5"><text:line-break/></text:span><text:span text:style-name="T3">Timer</text:span> Flashes Seconds; beeps every 10 secs and reflects Minutes. Plus stopwatch functionality.<text:line-break/><text:span text:style-name="T3">Metronome</text:span> Emulates a metronome. Mode selection: 1/4, 2/4, 3/4 or 4/4 time. Set the beat to anywhere in the range of 20-240 BPM (starts at 100 BPM). <text:s text:c="2"/>Btn1: - to next 10 <text:s/>B2:-1 <text:s/>B3:+1 <text:s/>Btn4: + to next 20<text:line-break/><text:span text:style-name="T3">readVoltages</text:span> Reports voltage for a battery (or USB-Vcc). <text:s/>B2: ADC_a, <text:s/>B3: ADC_b. <text:s text:c="5"/>Lit LEDS=Volts, scanned = 0.1 added volts each. Also given audio cues. There is no reading of the battery level with RP2040. </text:p>
      <text:p text:style-name="P3"/>
      <text:p text:style-name="P3"><text:span text:style-name="T5"><text:tab/>Group </text:span><text:span text:style-name="T7">0</text:span><text:span text:style-name="T5"> ------ </text:span><text:span text:style-name="T8">Diagnostics Tools &amp; Utilities:</text:span><text:span text:style-name="Strong_20_Emphasis"><text:span text:style-name="T13"> <text:s text:c="6"/></text:span></text:span><text:span text:style-name="Strong_20_Emphasis"><text:span text:style-name="T15">btnColors</text:span></text:span><text:span text:style-name="Strong_20_Emphasis"><text:span text:style-name="T1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H5M29S</meta:editing-duration>
    <meta:editing-cycles>30</meta:editing-cycles>
    <meta:generator>OpenOffice/4.1.7$Win32 OpenOffice.org_project/417m1$Build-9800</meta:generator>
    <dc:date>2024-08-20T13:31:20.17</dc:date>
    <dc:creator>Ron Miller</dc:creator>
    <meta:printed-by>Ron Miller</meta:printed-by>
    <meta:print-date>2024-08-20T13:25:07.14</meta:print-date>
    <meta:document-statistic meta:table-count="0" meta:image-count="0" meta:object-count="0" meta:page-count="1" meta:paragraph-count="9" meta:word-count="690" meta:character-count="4074"/>
    <meta:user-defined meta:name="Info 1"/>
    <meta:user-defined meta:name="Info 2"/>
    <meta:user-defined meta:name="Info 3"/>
    <meta:user-defined meta:name="Info 4"/>
  </office:meta>
</office:document-meta>
</file>